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true"/>
      <style:text-properties officeooo:paragraph-rsid="00855f15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true"/>
      <style:text-properties fo:font-size="12pt" officeooo:paragraph-rsid="00855f15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true"/>
      <style:text-properties fo:font-size="12pt" style:text-underline-style="solid" style:text-underline-width="auto" style:text-underline-color="font-color" fo:font-weight="bold" officeooo:paragraph-rsid="00855f15" style:font-size-asian="12pt" style:font-weight-asian="bold" style:font-size-complex="12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true"/>
      <style:text-properties fo:color="#000000" loext:opacity="100%" fo:font-size="12pt" fo:font-weight="normal" officeooo:paragraph-rsid="00855f15" style:font-size-asian="12pt" style:font-weight-asian="normal" style:font-size-complex="12pt" style:font-weight-complex="normal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Heading_20_1" style:master-page-name="First_20_Page">
      <style:paragraph-properties style:page-number="auto"/>
      <style:text-properties fo:color="#ff3838" loext:opacity="100%" fo:font-size="16pt" officeooo:paragraph-rsid="00871438" style:font-size-asian="16pt" style:font-size-complex="16pt"/>
    </style:style>
    <style:style style:name="P12" style:family="paragraph" style:parent-style-name="Heading_20_1">
      <style:text-properties fo:color="#ff3838" loext:opacity="100%" fo:font-size="16pt" officeooo:paragraph-rsid="00871438" style:font-size-asian="16pt" style:font-size-complex="16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true"/>
      <style:text-properties fo:font-size="12pt" officeooo:paragraph-rsid="00855f15" style:font-size-asian="12pt" style:font-size-complex="12pt"/>
    </style:style>
    <style:style style:name="P14" style:family="paragraph" style:parent-style-name="Text_20_body" style:list-style-name="L1">
      <style:text-properties fo:font-size="12pt" style:font-size-asian="12pt" style:font-size-complex="12pt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top="0cm" fo:margin-bottom="0.499cm" style:contextual-spacing="false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text-indent="0cm" style:auto-text-indent="true"/>
      <style:text-properties officeooo:paragraph-rsid="00855f15"/>
    </style:style>
    <style:style style:name="P1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text-indent="0cm" style:auto-text-indent="true"/>
    </style:style>
    <style:style style:name="P1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.499cm" style:contextual-spacing="false" fo:text-indent="0cm" style:auto-text-indent="true"/>
    </style:style>
    <style:style style:name="T1" style:family="text">
      <style:text-properties officeooo:rsid="005ffed0"/>
    </style:style>
    <style:style style:name="T2" style:family="text">
      <style:text-properties officeooo:rsid="00855f15"/>
    </style:style>
    <style:style style:name="T3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12pt" fo:font-weight="bold" officeooo:rsid="00855f15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855f15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officeooo:rsid="00855f15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bold" officeooo:rsid="00855f15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style:font-size-asian="12pt" style:font-size-complex="12pt"/>
    </style:style>
    <style:style style:name="T13" style:family="text">
      <style:text-properties officeooo:rsid="0087143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13">ПАМЯТКА</text:span></text:h>
      <text:h text:style-name="P12" text:outline-level="1">Как выпустить Пушкинскую карту</text:h>
      <text:p text:style-name="P9">Выпустить карту можно только после получения паспорта РФ.</text:p>
      <text:p text:style-name="P6"><text:span text:style-name="T5">Карта бывает виртуальной и пластиковой. Выпустить виртуальную Пушкинскую карту можно в мобильном приложении «Госуслуги Культура». </text:span></text:p>
      <text:p text:style-name="P6"><text:span text:style-name="T5">Чтобы оформить пластиковую, обратитесь в отделение банка — участника программы. В 2023 году это можно сделать </text:span><text:a xlink:type="simple" xlink:href="https://www.pochtabank.ru/map" office:target-frame-name="_blank" xlink:show="new" text:style-name="Internet_20_link" text:visited-style-name="Visited_20_Internet_20_Link"><text:span text:style-name="T5">в отделении Почта Банка</text:span></text:a></text:p>
      <text:p text:style-name="P7">Выпускать пластиковую карту необязательно: для покупки билетов достаточно виртуальной.</text:p>
      <text:p text:style-name="P6"><text:span text:style-name="T9">1.</text:span><text:span text:style-name="T8">Как выпустить <text:s/>Пушкинскую карту? </text:span><text:span text:style-name="T9">Для этого необходимо:</text:span></text:p>
      <text:p text:style-name="P6"><text:span text:style-name="T11">-</text:span><text:span text:style-name="T12">Зарег</text:span><text:span text:style-name="T5">истрируйтесь и подтвердите </text:span><text:a xlink:type="simple" xlink:href="https://www.gosuslugi.ru/help/faq/popular/1" office:target-frame-name="_blank" xlink:show="new" text:style-name="Internet_20_link" text:visited-style-name="Visited_20_Internet_20_Link"><text:span text:style-name="T5">учётную запись на Госуслугах</text:span></text:a><text:span text:style-name="T5">.</text:span></text:p>
      <text:p text:style-name="P6"><text:span text:style-name="T5">-</text:span><text:a xlink:type="simple" xlink:href="https://lk.gosuslugi.ru/profile/personal/id-doc" office:target-frame-name="_blank" xlink:show="new" text:style-name="Internet_20_link" text:visited-style-name="Visited_20_Internet_20_Link"><text:span text:style-name="T5">В разделе «Паспорт»</text:span></text:a><text:span text:style-name="T5"> проверьте, что правильно указаны дата и место рождения, дата и место выдачи паспорта. При необходимости внесите правки и дождитесь проверки паспорта в МВД</text:span></text:p>
      <text:p text:style-name="P6"><text:span text:style-name="T5">-Скачайте приложение «Госуслуги Культура». Оно доступно </text:span><text:a xlink:type="simple" xlink:href="https://apps.apple.com/ru/app/id1581979387" office:target-frame-name="_blank" xlink:show="new" text:style-name="Internet_20_link" text:visited-style-name="Visited_20_Internet_20_Link"><text:span text:style-name="T5">в App Store</text:span></text:a><text:span text:style-name="T5">, </text:span><text:a xlink:type="simple" xlink:href="https://play.google.com/store/apps/details?id=ru.gosuslugi.culture" office:target-frame-name="_blank" xlink:show="new" text:style-name="Internet_20_link" text:visited-style-name="Visited_20_Internet_20_Link"><text:span text:style-name="T5">Google Play</text:span></text:a><text:span text:style-name="T7">,</text:span><text:span text:style-name="T5"> </text:span><text:a xlink:type="simple" xlink:href="https://apps.rustore.ru/app/ru.gosuslugi.culture" office:target-frame-name="_blank" xlink:show="new" text:style-name="Internet_20_link" text:visited-style-name="Visited_20_Internet_20_Link"><text:span text:style-name="T5">RuStore</text:span></text:a><text:span text:style-name="T5"> и </text:span><text:a xlink:type="simple" xlink:href="https://appgallery.huawei.com/app/C104662065" office:target-frame-name="_blank" xlink:show="new" text:style-name="Internet_20_link" text:visited-style-name="Visited_20_Internet_20_Link"><text:span text:style-name="T5">AppGallery</text:span></text:a></text:p>
      <text:p text:style-name="P7">-Зайдите в приложение с логином и паролем от Госуслуг.</text:p>
      <text:p text:style-name="P7">-Начните процесс выпуска карты по инструкции в приложении</text:p>
      <text:p text:style-name="P7">-Подтвердите выпуск Пушкинской карты</text:p>
      <text:p text:style-name="P6"><text:span text:style-name="T5">-Вы получите е</text:span><text:span text:style-name="T6">у в виде</text:span><text:span text:style-name="T5"> виртуальной или пластиковой карты «Мир</text:span></text:p>
      <text:p text:style-name="P7">-Виртуальная карта автоматически перевыпускается через 5 лет после оформления.</text:p>
      <text:p text:style-name="P8"><text:span text:style-name="T2">2.</text:span>Как выпустить пластиковую Пушкинскую карту <text:span text:style-name="T2">через отделение Почта Банк? Для этого необходимо:</text:span></text:p>
      <text:p text:style-name="P6"><text:span text:style-name="T5">-Обратитесь лично </text:span><text:a xlink:type="simple" xlink:href="https://www.pochtabank.ru/map" office:target-frame-name="_blank" xlink:show="new" text:style-name="Internet_20_link" text:visited-style-name="Visited_20_Internet_20_Link"><text:span text:style-name="T5">в отделение Почта Банка</text:span></text:a><text:span text:style-name="T5"> с паспортом гражданина России и СНИЛС.</text:span></text:p>
      <text:p text:style-name="P6"><text:span text:style-name="T5">-За выпуск пластиковой карты будет взиматься комиссия </text:span><text:a xlink:type="simple" xlink:href="https://www.pochtabank.ru/service/debetcards/pushkinskaya_karta#tarifs" office:target-frame-name="_blank" xlink:show="new" text:style-name="Internet_20_link" text:visited-style-name="Visited_20_Internet_20_Link"><text:span text:style-name="T5">по тарифам банка</text:span></text:a></text:p>
      <text:p text:style-name="P7">-Пластиковая карта выпускается с ПИН-кодом, который приходит в смс после активации карты. Сменить его можно в банкомате банка, который выпустил карту.</text:p>
      <text:p text:style-name="P6"><text:span text:style-name="T4">3.</text:span><text:a xlink:type="simple" xlink:href="https://www.gosuslugi.ru/help/faq/pushkin_card/1000743" office:target-frame-name="_blank" xlink:show="new" text:style-name="Internet_20_link" text:visited-style-name="Visited_20_Internet_20_Link"><text:span text:style-name="T3">Если не получается выпустить карту</text:span></text:a></text:p>
      <text:p text:style-name="P7">Иногда бывает, что в мобильном приложении «Госуслуги Культура» карта не выпускается с первого раза.Причины, почему карта не выпускается:</text:p>
      <text:p text:style-name="P6"><text:span text:style-name="T5">-Некорректно указаны данные </text:span><text:a xlink:type="simple" xlink:href="https://lk.gosuslugi.ru/settings/account" text:style-name="Internet_20_link" text:visited-style-name="Visited_20_Internet_20_Link"><text:span text:style-name="T5">на Госуслугах</text:span></text:a><text:span text:style-name="T5">.</text:span></text:p>
      <text:p text:style-name="P7">-Не обновлены данные паспорта РФ</text:p>
      <text:p text:style-name="P7">-Не обновлено мобильное приложение «Госуслуги Культура»</text:p>
      <text:p text:style-name="P6"><text:span text:style-name="T5">-У вас есть или были другая карта, вклад или счёт в Почта Банке. Также возможны случаи, когда указанный на Госуслугах номер телефона принадлежит родителю и указан в его данных в банке. Чтобы уточнить информацию, возьмите паспорт и обратитесь </text:span><text:a xlink:type="simple" xlink:href="https://www.pochtabank.ru/map" office:target-frame-name="_blank" xlink:show="new" text:style-name="Internet_20_link" text:visited-style-name="Visited_20_Internet_20_Link"><text:span text:style-name="T5">в отделение банка</text:span></text:a><text:span text:style-name="T5"> </text:span></text:p>
      <text:p text:style-name="P6"><text:span text:style-name="T9">4.</text:span><text:span text:style-name="T8">Что делать при ошибке о нехватке или некорректности данных</text:span></text:p>
      <text:p text:style-name="P6"><text:span text:style-name="T10">-</text:span><text:a xlink:type="simple" xlink:href="https://lk.gosuslugi.ru/settings/account" text:style-name="Internet_20_link" text:visited-style-name="Visited_20_Internet_20_Link"><text:span text:style-name="T12">В</text:span></text:a><text:a xlink:type="simple" xlink:href="https://lk.gosuslugi.ru/settings/account" text:style-name="Internet_20_link" text:visited-style-name="Visited_20_Internet_20_Link"><text:span text:style-name="T5"> разделе «Профиль»</text:span></text:a><text:span text:style-name="T5"> посмотрите, подтверждена ли учётная запись на Госуслугах, правильно ли указаны и подтверждены почта и телефо</text:span><text:span text:style-name="T6">н.</text:span></text:p>
      <text:p text:style-name="P6"><text:span text:style-name="T6">-</text:span><text:a xlink:type="simple" xlink:href="https://lk.gosuslugi.ru/profile/personal/id-doc" text:style-name="Internet_20_link" text:visited-style-name="Visited_20_Internet_20_Link"><text:span text:style-name="T5">В разделе «Паспорт»</text:span></text:a><text:span text:style-name="T5"> проверьте, заполнены ли серия и номер, дата и место выдачи паспорта, место рождения. Здесь же проверьте, прошёл ли паспорт проверку в МВД: если паспорт ещё ожидает проверки, об этом будет указано отдельно.</text:span></text:p>
      <text:p text:style-name="P7">-Обновите мобильное приложение до последней версии, если оно не обновлено. Затем попробуйте выпустить карту повторно.</text:p>
      <text:p text:style-name="P6"><text:span text:style-name="T9">5.</text:span><text:span text:style-name="T8">Если проблема сохраняется, задайте вопрос:</text:span></text:p>
      <text:list xml:id="list1355749951" text:style-name="L1">
        <text:list-item>
          <text:p text:style-name="P15"><text:a xlink:type="simple" xlink:href="https://www.pochtabank.ru/map" office:target-frame-name="_blank" xlink:show="new" text:style-name="Internet_20_link" text:visited-style-name="Visited_20_Internet_20_Link"><text:span text:style-name="T5">в отделении Почта Банка</text:span></text:a><text:span text:style-name="T5">, с собой возьмите паспорт </text:span></text:p>
        </text:list-item>
        <text:list-item>
          <text:p text:style-name="P14">по телефону Почта Банка +7 495 532-13-00 </text:p>
        </text:list-item>
        <text:list-item>
          <text:p text:style-name="P14">в службе поддержки программы «Пушкинская карта» 8 800 100-06-45 </text:p>
        </text:list-item>
        <text:list-item>
          <text:p text:style-name="P16"><text:span text:style-name="T5">в социальных сетях </text:span><text:a xlink:type="simple" xlink:href="https://vk.com/gosuslugi" office:target-frame-name="_blank" xlink:show="new" text:style-name="Internet_20_link" text:visited-style-name="Visited_20_Internet_20_Link"><text:span text:style-name="T5">«ВКонтакте»</text:span></text:a><text:span text:style-name="T5"> или </text:span><text:a xlink:type="simple" xlink:href="https://ok.ru/gosuslugi" office:target-frame-name="_blank" xlink:show="new" text:style-name="Internet_20_link" text:visited-style-name="Visited_20_Internet_20_Link"><text:span text:style-name="T5">«Одноклассники»</text:span></text:a><text:span text:style-name="T5"> </text:span></text:p>
        </text:list-item>
      </text:list>
      <text:p text:style-name="P18"><text:span text:style-name="T5">Ссылка на оформление пушкинской карты: </text:span><text:a xlink:type="simple" xlink:href="https://xn--80atoqz.xn--p1ai/" office:target-frame-name="_blank" xlink:show="new" text:style-name="Internet_20_link" text:visited-style-name="Visited_20_Internet_20_Link"><text:span text:style-name="T5">https://пушка.рф</text:span></text:a></text:p>
      <text:p text:style-name="P19"><text:span text:style-name="T5">Приобрести билет на мероприятие можно через сайты учреждений культуры. Их перечень доступен в приложении «Госуслуги.Культура» и на портале </text:span><text:a xlink:type="simple" xlink:href="https://www.culture.ru/" office:target-frame-name="_blank" xlink:show="new" text:style-name="Internet_20_link" text:visited-style-name="Visited_20_Internet_20_Link"><text:span text:style-name="T5">«Культура.рф»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2T11:31:44.465014197</meta:creation-date>
    <dc:title>Default</dc:title>
    <meta:editing-cycles>5</meta:editing-cycles>
    <meta:editing-duration>PT56M36S</meta:editing-duration>
    <meta:generator>LibreOffice/7.3.6.2$Linux_X86_64 LibreOffice_project/30$Build-2</meta:generator>
    <dc:date>2023-11-02T13:36:44.125001730</dc:date>
    <meta:document-statistic meta:table-count="1" meta:image-count="0" meta:object-count="0" meta:page-count="1" meta:paragraph-count="45" meta:word-count="448" meta:character-count="3159" meta:non-whitespace-character-count="2752"/>
  </office:meta>
</office:document-meta>
</file>