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indent="4.0361in"/>
      <style:text-properties fo:font-size="14pt" style:font-size-asian="14pt" style:font-size-complex="14pt"/>
    </style:style>
    <style:style style:name="P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end" fo:text-indent="0.4847in"/>
      <style:text-properties style:font-name="Liberation Serif" style:font-name-complex="Liberation Serif"/>
    </style:style>
    <style:style style:name="T4" style:parent-style-name="Цветовоевыделение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5" style:parent-style-name="Таблицымоноширинный" style:family="paragraph">
      <style:paragraph-properties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Таблицымоноширинный" style:family="paragraph">
      <style:paragraph-properties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Таблицымоноширинный" style:family="paragraph">
      <style:paragraph-properties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" style:parent-style-name="Таблицымоноширинный" style:family="paragraph">
      <style:paragraph-properties fo:text-align="center" fo:margin-left="4.12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" style:parent-style-name="Обычный" style:family="paragraph">
      <style:text-properties style:font-name="Liberation Serif" style:font-name-complex="Liberation Serif"/>
    </style:style>
    <style:style style:name="P10" style:parent-style-name="Таблицымоноширин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text-properties style:font-name="Liberation Serif" style:font-name-complex="Liberation Serif"/>
    </style:style>
    <style:style style:name="P12" style:parent-style-name="Таблицымоноширинный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9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P20" style:parent-style-name="Таблицымоноширинный" style:family="paragraph">
      <style:text-properties style:font-name="Liberation Serif" style:font-name-complex="Liberation Serif" fo:font-size="10pt" style:font-size-asian="10pt" style:font-size-complex="10pt"/>
    </style:style>
    <style:style style:name="P21" style:parent-style-name="Обычный" style:family="paragraph">
      <style:text-properties style:font-name="Liberation Serif" style:font-name-complex="Liberation Serif"/>
    </style:style>
    <style:style style:name="TableColumn23" style:family="table-column">
      <style:table-column-properties style:column-width="0.4861in" style:use-optimal-column-width="false"/>
    </style:style>
    <style:style style:name="TableColumn24" style:family="table-column">
      <style:table-column-properties style:column-width="1.3611in" style:use-optimal-column-width="false"/>
    </style:style>
    <style:style style:name="TableColumn25" style:family="table-column">
      <style:table-column-properties style:column-width="2.3333in" style:use-optimal-column-width="false"/>
    </style:style>
    <style:style style:name="TableColumn26" style:family="table-column">
      <style:table-column-properties style:column-width="1.3611in" style:use-optimal-column-width="false"/>
    </style:style>
    <style:style style:name="TableColumn27" style:family="table-column">
      <style:table-column-properties style:column-width="1.2638in" style:use-optimal-column-width="false"/>
    </style:style>
    <style:style style:name="Table22" style:family="table">
      <style:table-properties style:width="6.8055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Нормальныйтаблиц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Нормальныйтаблиц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Нормальныйтаблиц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Нормальныйтаблиц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Нормальныйтаблица" style:family="paragraph">
      <style:paragraph-properties fo:text-align="center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" style:parent-style-name="Знаксноски" style:family="text">
      <style:text-properties style:font-name="Liberation Serif" style:font-name-complex="Liberation Serif" fo:font-size="12pt" style:font-size-asian="12pt" style:font-size-complex="12pt"/>
    </style:style>
    <style:style style:name="T41" style:parent-style-name="Знаксноски" style:family="text">
      <style:text-properties style:font-name="Liberation Serif" style:font-name-complex="Liberation Serif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Нормальныйтаблица" style:family="paragraph"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Нормальныйтаблица" style:family="paragraph"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Нормальныйтаблица" style:family="paragraph"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Нормальныйтаблица" style:family="paragraph">
      <style:text-properties style:font-name="Liberation Serif" style:font-name-complex="Liberation Seri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Нормальныйтаблица" style:family="paragraph">
      <style:text-properties style:font-name="Liberation Serif" style:font-name-complex="Liberation Serif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Нормальныйтаблица" style:family="paragraph"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Нормальныйтаблица" style:family="paragraph"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Нормальныйтаблица" style:family="paragraph"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Нормальныйтаблица" style:family="paragraph"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Нормальныйтаблица" style:family="paragraph">
      <style:text-properties style:font-name="Liberation Serif" style:font-name-complex="Liberation Serif" fo:font-size="12pt" style:font-size-asian="12pt" style:font-size-complex="12pt"/>
    </style:style>
    <style:style style:name="P64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67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P68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1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5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Прижатыйвлево"><text:span text:style-name="T4">Форма</text:span></text:p>
      <text:p text:style-name="P5">Отдел государственной службы и кадров Министерства образования и молодежной политики Свердловской области</text:p>
      <text:p text:style-name="P6">от ___________________________</text:p>
      <text:p text:style-name="P7">______________________________</text:p>
      <text:p text:style-name="P8">(Ф.И.О., должность)</text:p>
      <text:p text:style-name="P9"/>
      <text:p text:style-name="P10">Уведомление о получении подарка от «___»____________ 20___ г.</text:p>
      <text:p text:style-name="P11"/>
      <text:p text:style-name="P12">Извещаю о получении _________________________________________________________</text:p>
      <text:p text:style-name="Таблицымоноширинный"><text:span text:style-name="T13"><text:s text:c="51"/></text:span><text:span text:style-name="T14"><text:s text:c="40"/></text:span><text:span text:style-name="T15">(дата получения)</text:span></text:p>
      <text:p text:style-name="P16">подарка(ов) на ____________________________________________________________________</text:p>
      <text:p text:style-name="Таблицымоноширинный"><text:span text:style-name="T17"><text:s text:c="61"/></text:span><text:span text:style-name="T18">(наименование протокольного мероприятия,</text:span></text:p>
      <text:p text:style-name="P19">__________________________________________________________________________________</text:p>
      <text:p text:style-name="P20"><text:s text:c="11"/>служебной командировки, другого официального мероприятия, место и дата проведения)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 п/п</text:p>
          </table:table-cell>
          <table:table-cell table:style-name="TableCell31">
            <text:p text:style-name="P32">Наименование подарка</text:p>
          </table:table-cell>
          <table:table-cell table:style-name="TableCell33">
            <text:p text:style-name="P34">Основные характеристики (описание)</text:p>
          </table:table-cell>
          <table:table-cell table:style-name="TableCell35">
            <text:p text:style-name="P36">Количество предметов</text:p>
          </table:table-cell>
          <table:table-cell table:style-name="TableCell37">
            <text:p text:style-name="P38"><text:span text:style-name="T39">Стоимость (рублей)</text:span><text:span text:style-name="T40"><text:s/></text:span><text:span text:style-name="T41"><text:note text:note-class="footnote" text:id="_ftn0"><text:note-citation text:label="*">*</text:note-citation><text:note-body><text:p text:style-name="Текстсноски"><text:s/>Заполняется при наличии документов, подтверждающих стоимость подарка.</text:p></text:note-body></text:note>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Приложение: _____________________________________________ на _____ листах</text:p>
      <text:p text:style-name="Таблицымоноширинный"><text:span text:style-name="T65"><text:s text:c="24"/></text:span><text:span text:style-name="T66">(наименование документа)</text:span></text:p>
      <text:p text:style-name="P67"/>
      <text:p text:style-name="P68">Лицо, представившее<text:s/>уведомление ________ _____________ «__»_________20__г.</text:p>
      <text:p text:style-name="Таблицымоноширинный"><text:span text:style-name="T69"><text:s text:c="57"/></text:span><text:span text:style-name="T70">(подпись) (расшифровка подписи)</text:span></text:p>
      <text:p text:style-name="P71">Лицо, принявшее уведомление _________ ________________»__»_________20__г.</text:p>
      <text:p text:style-name="Таблицымоноширинный"><text:span text:style-name="T72"><text:s text:c="38"/></text:span><text:span text:style-name="T73"><text:s text:c="17"/></text:span><text:span text:style-name="T74">(подпись) (расшифровка подписи)</text:span></text:p>
      <text:p text:style-name="P75">Регистрационный номер в журнале регистрации уведомлений</text:p>
      <text:p text:style-name="Таблицымоноширинный"><text:span text:style-name="T76">«___»______________20__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fo:font-size="8pt" style:font-size-asian="8pt" style:font-size-complex="8pt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font-size="8pt" style:font-size-asian="8pt" style:font-size-complex="8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Каратаева Елена Владимировна</dc:creator>
    <meta:creation-date>2021-02-08T06:11:00Z</meta:creation-date>
    <dc:date>2021-02-08T12:22:00Z</dc:date>
    <meta:print-date>2016-01-13T07:44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17" meta:character-count="1457" meta:row-count="10" meta:non-whitespace-character-count="1242"/>
  </office:meta>
</office:document-meta>
</file>