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nos" style:font-name-asian="Times New Roman" style:font-name-complex="Times New Roman" fo:color="#000000" fo:font-size="12pt" style:font-size-asian="12pt"/>
    </style:style>
    <style:style style:name="P2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3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5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6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7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8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9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10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11" style:parent-style-name="Standard" style:family="paragraph">
      <style:paragraph-properties fo:widows="2" fo:orphans="2" fo:text-align="end"/>
      <style:text-properties style:font-name="Tinos" style:font-name-asian="Times New Roman" style:font-name-complex="Times New Roman" fo:color="#000000" style:letter-kerning="false" fo:font-size="12pt" style:font-size-asian="12pt"/>
    </style:style>
    <style:style style:name="P12" style:parent-style-name="Standard" style:family="paragraph">
      <style:paragraph-properties fo:widows="2" fo:orphans="2" fo:text-align="end"/>
      <style:text-properties style:font-name="Tinos" style:font-name-asian="Times New Roman" style:font-name-complex="Times New Roman" fo:color="#000000" style:letter-kerning="false" fo:font-size="12pt" style:font-size-asian="12pt"/>
    </style:style>
    <style:style style:name="P13" style:parent-style-name="Standard" style:family="paragraph">
      <style:paragraph-properties fo:widows="2" fo:orphans="2" fo:text-align="end"/>
      <style:text-properties style:font-name="Tinos" style:font-name-asian="Times New Roman" style:font-name-complex="Times New Roman" fo:color="#000000" style:letter-kerning="false" fo:font-size="12pt" style:font-size-asian="12pt"/>
    </style:style>
    <style:style style:name="P14" style:parent-style-name="Standard" style:family="paragraph">
      <style:paragraph-properties fo:widows="2" fo:orphans="2"/>
      <style:text-properties style:font-name="Tinos" style:font-name-asian="Times New Roman" style:font-name-complex="Times New Roman" fo:font-size="12pt" style:font-size-asian="12pt"/>
    </style:style>
    <style:style style:name="P15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16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17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18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19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variant="small-caps" fo:color="#000000" fo:font-size="12pt" style:font-size-asian="12pt"/>
    </style:style>
    <style:style style:name="P22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23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24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25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end"/>
      <style:text-properties style:font-name="Tinos" style:font-name-asian="Times New Roman" style:font-name-complex="Times New Roman" fo:color="#000000" fo:font-size="12pt" style:font-size-asian="12pt"/>
    </style:style>
    <style:style style:name="P27" style:parent-style-name="Standard" style:family="paragraph">
      <style:paragraph-properties fo:text-align="end"/>
      <style:text-properties style:font-name="Tinos" style:font-name-asian="Times New Roman" style:font-name-complex="Times New Roman" fo:font-style="italic" style:font-style-asian="italic" fo:color="#000000" fo:font-size="12pt" style:font-size-asian="12pt"/>
    </style:style>
    <style:style style:name="P28" style:parent-style-name="Standard" style:family="paragraph">
      <style:paragraph-properties fo:text-align="end"/>
    </style:style>
    <style:style style:name="T29" style:parent-style-name="Основнойшрифтабзаца" style:family="text">
      <style:text-properties style:font-name="Tinos" style:font-name-asian="Times New Roman" style:font-name-complex="Times New Roman" fo:font-style="italic" style:font-style-asian="italic" fo:color="#000000" fo:font-size="12pt" style:font-size-asian="12pt"/>
    </style:style>
    <style:style style:name="T30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P32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3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4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5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6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7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8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39" style:parent-style-name="Standard" style:family="paragraph">
      <style:text-properties style:font-name="Tinos" style:font-name-asian="Times New Roman" style:font-name-complex="Times New Roman" fo:font-size="12pt" style:font-size-asian="12pt"/>
    </style:style>
    <style:style style:name="P40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1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2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3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4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5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6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7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8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49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50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51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52" style:parent-style-name="Standard" style:family="paragraph">
      <style:text-properties style:font-name="Tinos" style:font-name-asian="Times New Roman" style:font-name-complex="Times New Roman" fo:color="#000000" fo:font-size="12pt" style:font-size-asian="12pt"/>
    </style:style>
    <style:style style:name="P53" style:parent-style-name="Standard" style:family="paragraph">
      <style:paragraph-properties fo:text-align="justify" fo:line-height="150%"/>
      <style:text-properties style:font-name="Tinos" fo:font-size="12pt" style:font-size-asian="12pt"/>
    </style:style>
    <style:style style:name="P54" style:parent-style-name="Standard" style:family="paragraph">
      <style:paragraph-properties fo:text-align="justify" style:vertical-align="auto" fo:text-indent="0.0395in"/>
    </style:style>
    <style:style style:name="T5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0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61" style:parent-style-name="Standard" style:family="paragraph">
      <style:paragraph-properties fo:text-align="justify" style:vertical-align="auto" fo:text-indent="0.0395in"/>
      <style:text-properties style:font-name="Tinos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style:vertical-align="auto" fo:text-indent="0.0395in"/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 style:vertical-align="auto" fo:text-indent="0.0395in"/>
    </style:style>
    <style:style style:name="T6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6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68" style:parent-style-name="Standard" style:family="paragraph">
      <style:paragraph-properties fo:text-align="justify" style:vertical-align="auto" fo:text-indent="0.0395in"/>
    </style:style>
    <style:style style:name="T6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73" style:parent-style-name="Standard" style:family="paragraph">
      <style:paragraph-properties fo:text-align="justify" style:vertical-align="auto" fo:text-indent="0.0395in"/>
    </style:style>
    <style:style style:name="T7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7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0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85" style:parent-style-name="Standard" style:family="paragraph">
      <style:paragraph-properties fo:text-align="justify" style:vertical-align="auto" fo:text-indent="0.0395in"/>
    </style:style>
    <style:style style:name="T8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8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90" style:parent-style-name="Standard" style:family="paragraph">
      <style:paragraph-properties fo:text-align="justify" style:vertical-align="auto" fo:text-indent="0.0395in"/>
    </style:style>
    <style:style style:name="T9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3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4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9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97" style:parent-style-name="Standard" style:family="paragraph">
      <style:paragraph-properties fo:text-align="justify" style:vertical-align="auto" fo:text-indent="0.0395in"/>
    </style:style>
    <style:style style:name="T98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99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01" style:parent-style-name="Основнойшрифтабзаца" style:family="text">
      <style:text-properties style:font-name="Tinos" style:font-name-asian="Calibri" style:font-name-complex="Times New Roman" fo:font-size="12pt" style:font-size-asian="12pt"/>
    </style:style>
    <style:style style:name="T102" style:parent-style-name="Основнойшрифтабзаца" style:family="text">
      <style:text-properties style:font-name="Tinos" style:font-name-asian="Calibri" style:font-name-complex="Times New Roman" fo:font-size="12pt" style:font-size-asian="12pt"/>
    </style:style>
    <style:style style:name="P103" style:parent-style-name="Standard" style:family="paragraph">
      <style:paragraph-properties fo:text-align="justify" style:vertical-align="auto" fo:text-indent="0.0395in"/>
      <style:text-properties style:font-name="Tinos" style:font-name-asian="Calibri" style:font-name-complex="Times New Roman" fo:font-size="12pt" style:font-size-asian="12pt"/>
    </style:style>
    <style:style style:name="P104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text-align="justify" style:vertical-align="auto" fo:text-indent="0.0395in"/>
    </style:style>
    <style:style style:name="T106" style:parent-style-name="Основнойшрифтабзаца" style:family="text">
      <style:text-properties style:font-name="Tinos" style:font-name-complex="Times New Roman" fo:color="#FF0000" fo:font-size="12pt" style:font-size-asian="12pt"/>
    </style:style>
    <style:style style:name="T107" style:parent-style-name="Основнойшрифтабзаца" style:family="text">
      <style:text-properties style:font-name="Tinos" style:font-name-complex="Times New Roman" fo:color="#000000" fo:font-size="12pt" style:font-size-asian="12pt"/>
    </style:style>
    <style:style style:name="P108" style:parent-style-name="Standard" style:family="paragraph">
      <style:paragraph-properties fo:text-align="justify" style:vertical-align="auto" fo:text-indent="0.0395in"/>
    </style:style>
    <style:style style:name="T109" style:parent-style-name="Основнойшрифтабзаца" style:family="text">
      <style:text-properties style:font-name="Tinos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Tinos" style:font-name-complex="Times New Roman" fo:color="#000000" fo:font-size="12pt" style:font-size-asian="12pt"/>
    </style:style>
    <style:style style:name="P111" style:parent-style-name="Standard" style:family="paragraph">
      <style:paragraph-properties fo:text-align="justify" style:vertical-align="auto" fo:text-indent="0.0395in"/>
      <style:text-properties style:font-name="Tinos" style:font-name-asian="Times New Roman" style:font-name-complex="Times New Roman" fo:color="#000000" fo:font-size="12pt" style:font-size-asian="12pt"/>
    </style:style>
    <style:style style:name="P112" style:parent-style-name="Standard" style:family="paragraph">
      <style:paragraph-properties fo:text-align="justify" style:vertical-align="auto" fo:text-indent="0.0395in"/>
    </style:style>
    <style:style style:name="T113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P116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</style:style>
    <style:style style:name="T117" style:parent-style-name="Основнойшрифтабзаца" style:family="text">
      <style:text-properties style:font-name="Tinos" style:font-name-asian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nos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nos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nos" style:font-name-asian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nos" style:font-name-asian="Times New Roman" style:font-name-complex="Times New Roman" fo:font-size="12pt" style:font-size-asian="12pt" style:font-size-complex="12pt"/>
    </style:style>
    <style:style style:name="P123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25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26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27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28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29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30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31" style:parent-style-name="Основнойтекст3" style:family="paragraph">
      <style:paragraph-properties style:punctuation-wrap="hanging" style:vertical-align="auto" fo:margin-top="0in" fo:line-height="100%" fo:text-indent="0.0395in" fo:background-color="transparent"/>
      <style:text-properties style:font-name="Tinos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style:vertical-align="auto" fo:text-indent="0.0395in"/>
      <style:text-properties style:font-name="Tinos" style:font-name-asian="Times New Roman" style:font-name-complex="Times New Roman" fo:font-weight="bold" style:font-weight-asian="bold" style:font-weight-complex="bold" fo:font-size="12pt" style:font-size-asian="12pt"/>
    </style:style>
    <style:style style:name="P133" style:parent-style-name="Standard" style:family="paragraph">
      <style:paragraph-properties fo:text-align="justify" style:vertical-align="auto" fo:text-indent="0.0395in"/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P134" style:parent-style-name="Standard" style:family="paragraph">
      <style:paragraph-properties fo:text-align="justify" style:vertical-align="auto" fo:text-indent="0.0395in"/>
    </style:style>
    <style:style style:name="T135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36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37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38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39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40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41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T142" style:parent-style-name="Основнойшрифтабзаца" style:family="text">
      <style:text-properties style:font-name="Tinos" style:font-name-complex="Times New Roman" fo:font-size="12pt" style:font-size-asian="12pt"/>
    </style:style>
    <style:style style:name="P143" style:parent-style-name="Standard" style:family="paragraph">
      <style:paragraph-properties fo:text-align="justify" style:vertical-align="auto" fo:text-indent="0.0395in"/>
      <style:text-properties style:font-name="Tinos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/>
    </style:style>
    <style:style style:name="P144" style:parent-style-name="Standard" style:family="paragraph">
      <style:paragraph-properties fo:text-align="justify" style:vertical-align="auto" fo:text-indent="0.0395in"/>
    </style:style>
    <style:style style:name="T145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46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/>
    </style:style>
    <style:style style:name="T147" style:parent-style-name="Основнойшрифтабзаца" style:family="text">
      <style:text-properties style:font-name="Tinos" style:font-name-complex="Times New Roman" fo:font-weight="bold" style:font-weight-asian="bold" style:font-weight-complex="bold" fo:font-size="12pt" style:font-size-asian="12pt" fo:background-color="#FFFFFF"/>
    </style:style>
    <style:style style:name="P148" style:parent-style-name="Standard" style:family="paragraph">
      <style:paragraph-properties fo:text-align="justify" style:vertical-align="auto" fo:text-indent="0.0395in"/>
      <style:text-properties style:font-name="Tinos" style:font-name-complex="Times New Roman" fo:font-size="12pt" style:font-size-asian="12pt"/>
    </style:style>
    <style:style style:name="TableColumn150" style:family="table-column">
      <style:table-column-properties style:column-width="2.7944in" style:use-optimal-column-width="false"/>
    </style:style>
    <style:style style:name="TableColumn151" style:family="table-column">
      <style:table-column-properties style:column-width="2.8291in" style:use-optimal-column-width="false"/>
    </style:style>
    <style:style style:name="TableColumn152" style:family="table-column">
      <style:table-column-properties style:column-width="1.3923in" style:use-optimal-column-width="false"/>
    </style:style>
    <style:style style:name="Table149" style:family="table">
      <style:table-properties style:width="7.0159in" style:rel-width="99%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text-indent="0.0395in"/>
      <style:text-properties style:font-name="Tinos" style:font-name-complex="Times New Roman" style:letter-kerning="false" fo:font-size="12pt" style:font-size-asian="12pt"/>
    </style:style>
    <style:style style:name="TableRow156" style:family="table-row">
      <style:table-row-properties style:min-row-height="0.475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text-indent="0.0395in"/>
      <style:text-properties style:font-name="Tinos" style:font-name-complex="Times New Roman" style:letter-kerning="false" fo:font-size="12pt" style:font-size-asian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text-indent="0.0395in"/>
      <style:text-properties style:font-name="Tinos" style:font-name-complex="Times New Roman" style:letter-kerning="false" fo:font-size="12pt" style:font-size-asian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text-indent="0.0395in"/>
      <style:text-properties style:font-name="Tinos" style:font-name-complex="Times New Roman" style:letter-kerning="false" fo:font-size="12pt" style:font-size-asian="12pt"/>
    </style:style>
    <style:style style:name="TableRow163" style:family="table-row">
      <style:table-row-properties style:min-row-height="0.5923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66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67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68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69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70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71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72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73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74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75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76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font-weight-complex="bold" style:letter-kerning="false" fo:font-size="12pt" style:font-size-asian="12pt"/>
    </style:style>
    <style:style style:name="P177" style:parent-style-name="Standard" style:family="paragraph">
      <style:paragraph-properties fo:widows="2" fo:orphans="2" fo:text-align="justify" fo:text-indent="0.0395in"/>
    </style:style>
    <style:style style:name="T178" style:parent-style-name="Основнойшрифтабзаца" style:family="text">
      <style:text-properties style:font-name="Tinos" style:font-name-asian="Calibri" style:font-name-complex="Times New Roman" style:letter-kerning="false" fo:font-size="12pt" style:font-size-asian="12pt"/>
    </style:style>
    <style:style style:name="T179" style:parent-style-name="Основнойшрифтабзаца" style:family="text">
      <style:text-properties style:font-name="Tinos" style:font-name-asian="Calibri" style:font-name-complex="Times New Roman" style:letter-kerning="false" fo:font-size="12pt" style:font-size-asian="12pt"/>
    </style:style>
    <style:style style:name="P180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81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82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83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84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font-weight-complex="bold" style:letter-kerning="false" fo:font-size="12pt" style:font-size-asian="12pt"/>
    </style:style>
    <style:style style:name="P185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86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/>
    </style:style>
    <style:style style:name="P187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88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89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90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91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/>
    </style:style>
    <style:style style:name="P192" style:parent-style-name="Standard" style:family="paragraph">
      <style:paragraph-properties fo:text-align="justify" fo:text-indent="0.0395in"/>
      <style:text-properties style:font-name="Tinos" style:font-name-complex="Times New Roman" fo:font-size="12pt" style:font-size-asian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195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196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197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198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style:letter-kerning="false" fo:font-size="12pt" style:font-size-asian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widows="2" fo:orphans="2" fo:text-align="justify" fo:text-indent="0.0395in"/>
    </style:style>
    <style:style style:name="T200" style:parent-style-name="Основнойшрифтабзаца" style:family="text"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T201" style:parent-style-name="Основнойшрифтабзаца" style:family="text">
      <style:text-properties style:font-name="Tinos" style:font-name-asian="Arial Unicode MS" style:font-name-complex="Times New Roman" style:font-weight-complex="bold" fo:font-size="12pt" style:font-size-asian="12pt" style:language-asian="ar" style:country-asian="SA"/>
    </style:style>
    <style:style style:name="P202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203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204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205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206" style:parent-style-name="Standard" style:family="paragraph">
      <style:paragraph-properties fo:widows="2" fo:orphans="2" fo:text-align="justify" fo:text-indent="0.0395in"/>
      <style:text-properties style:font-name="Tinos" style:font-name-asian="Arial Unicode MS" style:font-name-complex="Times New Roman" fo:font-size="12pt" style:font-size-asian="12pt" style:language-asian="ar" style:country-asian="SA"/>
    </style:style>
    <style:style style:name="P207" style:parent-style-name="Standard" style:family="paragraph">
      <style:paragraph-properties fo:widows="2" fo:orphans="2" fo:text-align="justify" fo:text-indent="0.0395in"/>
    </style:style>
    <style:style style:name="T208" style:parent-style-name="Основнойшрифтабзаца" style:family="text">
      <style:text-properties style:font-name="Tinos" style:font-name-asian="Arial Unicode MS" style:font-name-complex="Times New Roman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209" style:parent-style-name="Основнойшрифтабзаца" style:family="text">
      <style:text-properties style:font-name="Tinos" style:font-name-asian="Arial Unicode MS" style:font-name-complex="Times New Roman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text-indent="0.0395in"/>
      <style:text-properties style:font-name="Tinos" style:font-name-complex="Times New Roman" style:letter-kerning="false" fo:font-size="12pt" style:font-size-asian="12pt"/>
    </style:style>
    <style:style style:name="P212" style:parent-style-name="Standard" style:family="paragraph">
      <style:paragraph-properties fo:text-align="justify" fo:text-indent="0.0395in"/>
      <style:text-properties style:font-name="Tinos" style:font-name-complex="Times New Roman" fo:font-size="12pt" style:font-size-asian="12pt"/>
    </style:style>
    <style:style style:name="P213" style:parent-style-name="Standard" style:family="paragraph">
      <style:paragraph-properties fo:text-align="justify" fo:text-indent="0.0395in"/>
      <style:text-properties style:font-name="Tinos" style:font-name-complex="Times New Roman" fo:font-size="12pt" style:font-size-asian="12pt"/>
    </style:style>
    <style:style style:name="P214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15" style:parent-style-name="Standard" style:family="paragraph">
      <style:paragraph-properties fo:widows="2" fo:orphans="2" fo:text-align="justify" fo:text-indent="0.0395in"/>
    </style:style>
    <style:style style:name="T216" style:parent-style-name="Основнойшрифтабзаца" style:family="text"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17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18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19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20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21" style:parent-style-name="Standard" style:family="paragraph">
      <style:paragraph-properties fo:widows="2" fo:orphans="2" fo:text-align="justify" fo:text-indent="0.0395in"/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22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P223" style:parent-style-name="Standard" style:list-style-name="WWNum15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weight="bold" style:font-weight-asian="bold" style:font-style-complex="italic" fo:font-size="12pt" style:font-size-asian="12pt"/>
    </style:style>
    <style:style style:name="P224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style:font-style-complex="italic" fo:font-size="12pt" style:font-size-asian="12pt"/>
    </style:style>
    <style:style style:name="P225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style:font-style-complex="italic" fo:font-size="12pt" style:font-size-asian="12pt"/>
    </style:style>
    <style:style style:name="P226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style:font-style-complex="italic" fo:font-size="12pt" style:font-size-asian="12pt"/>
    </style:style>
    <style:style style:name="P227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style:font-style-complex="italic" fo:font-size="12pt" style:font-size-asian="12pt"/>
    </style:style>
    <style:style style:name="P228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style:font-style-complex="italic" fo:font-size="12pt" style:font-size-asian="12pt"/>
    </style:style>
    <style:style style:name="P229" style:parent-style-name="Standard" style:list-style-name="WWNum15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P230" style:parent-style-name="Standard" style:family="paragraph">
      <style:paragraph-properties fo:text-align="justify" fo:text-indent="0.0395in"/>
    </style:style>
    <style:style style:name="T231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P232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33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34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35" style:parent-style-name="Standard" style:list-style-name="WWNum15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P236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37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38" style:parent-style-name="Standard" style:list-style-name="WWNum15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weight="bold" style:font-weight-asian="bold" style:font-style-complex="italic" fo:font-size="12pt" style:font-size-asian="12pt"/>
    </style:style>
    <style:style style:name="P239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40" style:parent-style-name="Standard" style:list-style-name="WWNum16" style:family="paragraph">
      <style:paragraph-properties fo:text-align="justify" fo:margin-left="0in" fo:text-indent="0.0395in">
        <style:tab-stops/>
      </style:paragraph-properties>
      <style:text-properties style:font-name="Tinos" style:font-name-asian="Times New Roman" style:font-name-complex="Times New Roman" fo:font-size="12pt" style:font-size-asian="12pt"/>
    </style:style>
    <style:style style:name="P241" style:parent-style-name="Standard" style:list-style-name="WWNum16" style:family="paragraph">
      <style:paragraph-properties fo:text-align="justify" fo:margin-left="0in" fo:text-indent="0.0395in">
        <style:tab-stops/>
      </style:paragraph-properties>
      <style:text-properties style:font-name="Tinos" style:font-name-asian="Times New Roman" style:font-name-complex="Times New Roman" fo:font-size="12pt" style:font-size-asian="12pt"/>
    </style:style>
    <style:style style:name="P242" style:parent-style-name="Standard" style:list-style-name="WWNum16" style:family="paragraph">
      <style:paragraph-properties fo:text-align="justify" fo:margin-left="0in" fo:text-indent="0.0395in">
        <style:tab-stops/>
      </style:paragraph-properties>
      <style:text-properties style:font-name="Tinos" style:font-name-asian="Times New Roman" style:font-name-complex="Times New Roman" fo:font-size="12pt" style:font-size-asian="12pt"/>
    </style:style>
    <style:style style:name="P243" style:parent-style-name="Standard" style:list-style-name="WWNum16" style:family="paragraph">
      <style:paragraph-properties fo:text-align="justify" fo:margin-left="0in" fo:text-indent="0.0395in">
        <style:tab-stops/>
      </style:paragraph-properties>
      <style:text-properties style:font-name="Tinos" style:font-name-asian="Times New Roman" style:font-name-complex="Times New Roman" fo:font-size="12pt" style:font-size-asian="12pt"/>
    </style:style>
    <style:style style:name="P244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45" style:parent-style-name="Standard" style:family="paragraph">
      <style:paragraph-properties fo:text-align="justify" fo:text-indent="0.0395in"/>
      <style:text-properties style:font-name="Tinos" style:font-name-asian="Times New Roman" style:font-name-complex="Times New Roman" fo:font-size="12pt" style:font-size-asian="12pt"/>
    </style:style>
    <style:style style:name="P246" style:parent-style-name="Standard" style:family="paragraph">
      <style:paragraph-properties fo:text-align="justify" fo:text-indent="0.0395in"/>
    </style:style>
    <style:style style:name="T247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T248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2pt" style:font-size-asian="12pt"/>
    </style:style>
    <style:style style:name="T249" style:parent-style-name="Основнойшрифтабзаца" style:family="text">
      <style:text-properties style:font-name="Tinos" style:font-name-asian="Times New Roman" style:font-name-complex="Times New Roman" fo:font-weight="bold" style:font-weight-asian="bold" fo:font-size="12pt" style:font-size-asian="12pt"/>
    </style:style>
    <style:style style:name="T250" style:parent-style-name="Основнойшрифтабзаца" style:family="text">
      <style:text-properties style:font-name="Tinos" style:font-name-asian="Times New Roman" style:font-name-complex="Times New Roman" fo:font-size="12pt" style:font-size-asian="12pt"/>
    </style:style>
    <style:style style:name="P251" style:parent-style-name="Standard" style:list-style-name="WWNum13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size="12pt" style:font-size-asian="12pt"/>
    </style:style>
    <style:style style:name="P252" style:parent-style-name="Standard" style:list-style-name="WWNum13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size="12pt" style:font-size-asian="12pt"/>
    </style:style>
    <style:style style:name="P253" style:parent-style-name="Standard" style:list-style-name="WWNum13" style:family="paragraph">
      <style:paragraph-properties fo:text-align="justify" fo:margin-left="0in" fo:text-indent="0.0395in">
        <style:tab-stops/>
      </style:paragraph-properties>
      <style:text-properties style:font-name="Tinos" style:font-name-asian="Calibri" style:font-name-complex="Times New Roman" fo:font-size="12pt" style:font-size-asian="12pt"/>
    </style:style>
    <style:style style:name="P254" style:parent-style-name="Standard" style:family="paragraph">
      <style:paragraph-properties fo:text-align="justify" fo:text-indent="0.0395in">
        <style:tab-stops>
          <style:tab-stop style:type="left" style:position="4.9166in"/>
        </style:tab-stops>
      </style:paragraph-properties>
    </style:style>
    <style:style style:name="T255" style:parent-style-name="Основнойшрифтабзаца" style:family="text">
      <style:text-properties style:font-name="Tinos" style:font-name-asian="Calibri" style:font-name-complex="Times New Roman" fo:font-weight="bold" style:font-weight-asian="bold" fo:font-size="12pt" style:font-size-asian="12pt"/>
    </style:style>
    <style:style style:name="TableColumn257" style:family="table-column">
      <style:table-column-properties style:column-width="0.4125in" style:use-optimal-column-width="false"/>
    </style:style>
    <style:style style:name="TableColumn258" style:family="table-column">
      <style:table-column-properties style:column-width="5.175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256" style:family="table">
      <style:table-properties style:width="6.5722in" fo:margin-left="-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6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26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</style:style>
    <style:style style:name="T357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358" style:parent-style-name="Основнойшрифтабзаца" style:family="text"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fo:language="en" fo:country="US" style:language-asian="en" style:country-asian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61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style:letter-kerning="false" fo:font-size="12pt" style:font-size-asian="12pt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2" fo:orphans="2" fo:text-align="justify" fo:text-indent="0.0395in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style:letter-kerning="false" fo:font-size="12pt" style:font-size-asian="12pt" style:language-asian="en" style:country-asian="US"/>
    </style:style>
    <style:style style:name="P641" style:parent-style-name="Standard" style:family="paragraph">
      <style:paragraph-properties fo:text-align="justify" fo:text-indent="0.0395in" fo:background-color="#FFFFFF">
        <style:tab-stops>
          <style:tab-stop style:type="left" style:position="4.9166in"/>
        </style:tab-stops>
      </style:paragraph-properties>
      <style:text-properties style:font-name="Tinos" style:font-name-asian="Calibri" style:font-name-complex="Times New Roman" fo:font-weight="bold" style:font-weight-asian="bold" fo:color="#000000" fo:letter-spacing="-0.0048in" fo:font-size="12pt" style:font-size-asian="12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2">государственное бюджетное образовательное учреждение Свердловской области</text:p>
      <text:p text:style-name="P3">"Верхнесинячихинская<text:s/>школа-интернат, реализующая адаптированные основные общеобразовательные программы"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Утверждено</text:p>
      <text:p text:style-name="P12">приказом директора школы</text:p>
      <text:p text:style-name="P13">от………………….. …№……</text:p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<text:line-break/></text:span><text:span text:style-name="T21">РАБОЧАЯ ПРОГРАММА ПО ИЗОБРАЗИТЕЛЬНОМУ ИСКУССТВУ</text:span></text:p>
      <text:p text:style-name="P22">для обучающихся <text:s/>2 класса</text:p>
      <text:p text:style-name="P23"><text:s/>(АООП вариант 1)</text:p>
      <text:p text:style-name="P24"/>
      <text:p text:style-name="P25"/>
      <text:p text:style-name="P26">Составитель:</text:p>
      <text:p text:style-name="P27">Шолохова Д.О.</text:p>
      <text:p text:style-name="P28"><text:span text:style-name="T29">Должность</text:span><text:span text:style-name="T30"><text:line-break/></text:span><text:span text:style-name="T31">Учитель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Верхняя Синячиха – 2023г.</text:p>
      <text:p text:style-name="P53"/>
      <text:p text:style-name="P54"><text:span text:style-name="T55">Рабочая программа <text:s/>по «Изобразительному искусству</text:span><text:span text:style-name="T56">».<text:s/></text:span><text:span text:style-name="T57"><text:s/>Программа разработана на основе Ф</text:span><text:span text:style-name="T58">АООП УО (вариант 1 для обучающихся с легкой умственной отсталостью), утвержденной приказом</text:span><text:span text:style-name="T59"><text:s/>Министерства просвещения России от 24.11.22г. № 1026, соответствует Федеральному государственному стандарту образовательному стандарту образования обучающихся с умственной отсталостью (интеллектуальными нарушениями), утв. Приказом Министерства образования</text:span><text:span text:style-name="T60"><text:s/>и науки РФ от 19 декабря 2014 г. № 1599</text:span></text:p>
      <text:p text:style-name="P61"/>
      <text:p text:style-name="P62">Пояснительная записка</text:p>
      <text:p text:style-name="P63"><text:span text:style-name="T64">Программа предусматривает возможность реализации при совместном обучении в одном классе обучающихся с ограниченными возможностями здоровья с разными особыми образовательными потребностями, в<text:s/></text:span><text:span text:style-name="T65">том числе обучающихся по разным вариантам АООП<text:s/></text:span><text:span text:style-name="T66">УО (вариант 1 и<text:s/></text:span><text:span text:style-name="T67">2).</text:span></text:p>
      <text:p text:style-name="P68"><text:span text:style-name="T69">Необходимость учета и опоры на актуальные и потенциальные возможности в освоении учебного предмета «</text:span><text:span text:style-name="T70">Изобразительное исскуство</text:span><text:span text:style-name="T71">» стало основанием для использования в Программе при проектирова</text:span><text:span text:style-name="T72">нии образовательного процесса подхода к условной дифференциации.</text:span></text:p>
      <text:p text:style-name="P73"><text:span text:style-name="T74">По результатам комплексной, в том числе педагогической, диагностики стартовых возможностей обучающихся с<text:s/></text:span><text:span text:style-name="T75">умственной отсталостью</text:span><text:span text:style-name="T76"><text:s/>в освоении содержания образования по учебной дисциплине «</text:span><text:span text:style-name="T77">Матема</text:span><text:span text:style-name="T78">тика</text:span><text:span text:style-name="T79">»</text:span><text:span text:style-name="T80"><text:s/>проведена условная дифференциация учащихся</text:span><text:span text:style-name="T81"><text:s/></text:span><text:span text:style-name="T82">2</text:span><text:span text:style-name="T83"><text:s/>кл</text:span><text:span text:style-name="T84">асса по микрогруппам:</text:span></text:p>
      <text:p text:style-name="P85"><text:span text:style-name="T86">Микрогруппа А <text:s/>обучающиеся, которым рекомендован</text:span><text:span text:style-name="T87"><text:s/>1</text:span><text:span text:style-name="T88"><text:s/>вариант АООП</text:span><text:span text:style-name="T89"><text:s/>УО.</text:span></text:p>
      <text:p text:style-name="P90"><text:span text:style-name="T91">Микрогруппа Б <text:s/>обучающи</text:span><text:span text:style-name="T92">еся</text:span><text:span text:style-name="T93">, которым рекомендован<text:s/></text:span><text:span text:style-name="T94">2</text:span><text:span text:style-name="T95"><text:s/>вариант АООП</text:span><text:span text:style-name="T96"><text:s/>УО.</text:span></text:p>
      <text:p text:style-name="P97"><text:span text:style-name="T98">Общая характеристика учебного предмета «</text:span><text:span text:style-name="T99">Изобразительное искусстиво</text:span><text:span text:style-name="T100">»</text:span><text:span text:style-name="T101">Предмет «Изобразительное и</text:span><text:span text:style-name="T102">скусство» имеет исключительно важное значение для развития детей с нарушением интеллекта.</text:span></text:p>
      <text:p text:style-name="P103"><text:s text:c="5"/>На уроках изобразительного искусства дети не только рисуют, они также знакомятся с законами композиции и свойствами цвета, с различными видами и жанрами искусства и с некоторыми доступными по содержанию произведениями известных художников. <text:s text:c="4"/>Изобразительное искусства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104"/>
      <text:p text:style-name="P105"><text:span text:style-name="T106"><text:s/></text:span><text:span text:style-name="T107">Для реализации Рабочей программы используется учебно-методический комплекс, включающий:</text:span></text:p>
      <text:p text:style-name="P108"><text:span text:style-name="T109">Изобразительное искусство</text:span><text:span text:style-name="T110"><text:s/>2 класс: учебник для общеобразовательных организаций, реализующих адаптированные основные общеобразовательные программы/ М. Ю. Рау, М. А. Зыкова — М.: Просвещение,2018</text:span></text:p>
      <text:p text:style-name="P111"/>
      <text:p text:style-name="P112"><text:span text:style-name="T113">Цели и задачи изучения учебного предмета "</text:span><text:span text:style-name="T114">Изобразительное искусство</text:span><text:span text:style-name="T115">"</text:span></text:p>
      <text:p text:style-name="P116"><text:span text:style-name="T117">Основной<text:s/></text:span><text:span text:style-name="T118">целью</text:span><text:span text:style-name="T119"><text:s/>об</text:span><text:span text:style-name="T120">учения предмета заключается во всестороннем развитии личности обучающегося с умственной отсталостью (интеллектуальными нарушениями) в процессе приобщения его к художественной культуре и обучения умению видеть прекрасное в жизни и <text:s/>искусстве; формировании э</text:span><text:span text:style-name="T121">лементарных знаний об изобразительном искусстве, общих и специальных умений и навыков изобразительной деятельности (в рисовании, лепке, аппликации), развитии зрительного восприятия формы, величины, конструкции, цвета предмета, его положения в пространстве,</text:span><text:span text:style-name="T122"><text:s/>а также адекватного отображения его в рисунке, аппликации, лепке; развитие умения пользоваться полученными практическими навыками в повседневной жизни.</text:span></text:p>
      <text:p text:style-name="P123">Основные задачи изучения предмета:</text:p>
      <text:p text:style-name="P124">- воспитание интереса к изобразительному искусству;</text:p>
      <text:soft-page-break/>
      <text:p text:style-name="P125">- раскрытие значения изобразительного искусства в жизни человека;</text:p>
      <text:p text:style-name="P126">- воспитание в детях эстетического чувства и понимания красоты окружающего мира, художественного вкуса;</text:p>
      <text:p text:style-name="P127">- формирование элементарных знаний о видах и жанрах изобразительного искусства искусствах;</text:p>
      <text:p text:style-name="P128">- <text:s/>расширение художественно-эстетического кругозора;</text:p>
      <text:p text:style-name="P129">- развитие эмоционального восприятия произведений искусства, умения анализировать их содержание и формулировать своего мнения о них;</text:p>
      <text:p text:style-name="P130">- формирование знаний элементарных основ реалистического рисунка;</text:p>
      <text:p text:style-name="P131">- обучение<text:s/>изобразительным техникам и приёмам с использованием различных материалов, инструментов и приспособлений, в том числе экспериментирование и работа в нетрадиционных техниках;</text:p>
      <text:p text:style-name="P132"/>
      <text:p text:style-name="P133">Место предмета в учебном плане</text:p>
      <text:p text:style-name="P134"><text:span text:style-name="T135">Учебный предмет «</text:span><text:span text:style-name="T136">Изобразительное искусство</text:span><text:span text:style-name="T137">» входит<text:s/></text:span><text:span text:style-name="T138">в предметную область «Искусство</text:span><text:span text:style-name="T139">»<text:s/></text:span><text:span text:style-name="T140">и является обязательным. Программа рассчитана на 1 год обучения, 34 час</text:span><text:span text:style-name="T141">а</text:span><text:span text:style-name="T142"><text:s/>в год (1 час в неделю). <text:s/></text:span></text:p>
      <text:p text:style-name="P143"/>
      <text:p text:style-name="P144"><text:span text:style-name="T145">Планируемые результаты освоения учебного предмета «</text:span><text:span text:style-name="T146">Изобразительное<text:s/></text:span><text:span text:style-name="T147">»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Предметные планируемые результаты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Достаточный<text:s/>уровень</text:p>
          </table:table-cell>
          <table:table-cell table:style-name="TableCell159">
            <text:p text:style-name="P160">Минимальный уровень</text:p>
          </table:table-cell>
          <table:table-cell table:style-name="TableCell161">
            <text:p text:style-name="P162">Уровень ниже минимального</text:p>
          </table:table-cell>
        </table:table-row>
        <table:table-row table:style-name="TableRow163">
          <table:table-cell table:style-name="TableCell164">
            <text:p text:style-name="P165">- знание названий жанров изобразительного искусства (портрет, натюрморт, пейзаж и др.);</text:p>
            <text:p text:style-name="P166">-знание основных особенностей некоторых материалов, используемых в рисовании, лепке и аппликации;</text:p>
            <text:p text:style-name="P167">-знание<text:s/>названий некоторых народных и национальных промыслов (Дымково, Гжель, Городец, Хохлома и др.);</text:p>
            <text:p text:style-name="P168"/>
            <text:p text:style-name="P169">-знание выразительных средств изобразительного искусства: «изобразительная поверхность», «точка», «линия», «штриховка»,контур», «пятно», «цвет», объем и др.;</text:p>
            <text:p text:style-name="P170"/>
            <text:p text:style-name="P171">-<text:s/>знание правил цветоведения, светотени, перспективы; построения орнамента, стилизации формы предмета и др.;</text:p>
            <text:p text:style-name="P172"/>
            <text:p text:style-name="P173">-знание видов аппликации (предметная, сюжетная, декоративная);</text:p>
            <text:p text:style-name="P174"/>
            <text:p text:style-name="P175">-знание способов лепки (конструктивный, пластический, комбинированный);</text:p>
            <text:p text:style-name="P176"/>
            <text:p text:style-name="P177"><text:span text:style-name="T178">нахождение</text:span><text:span text:style-name="T179"><text:s/>необходимой для выполнения работы информации в материалах учебника, рабочей тетради;</text:span></text:p>
            <text:p text:style-name="P180"/>
            <text:p text:style-name="P181">- следование при выполнении работы инструкциям учителя или инструкциям, представленным в других информационных источниках;</text:p>
            <text:p text:style-name="P182"/>
            <text:p text:style-name="P183">-оценка результатов собственной изобразительной деятельности и одноклассников (красиво, некрасиво, аккуратно, похоже на образец);</text:p>
            <text:p text:style-name="P184"/>
            <text:p text:style-name="P185">-использование разнообразных технологических способов выполнения аппликации;</text:p>
            <text:p text:style-name="P186"/>
            <text:p text:style-name="P187">- применение разных способов лепки;</text:p>
            <text:p text:style-name="P188">- рисование с натуры и по памяти после предварительных<text:s/>наблюдений, передача всех признаков и свойств изображаемого объекта; рисование по воображению</text:p>
            <text:p text:style-name="P189">различение и передача в рисунке эмоционального состояния и своего отношения к природе, человеку, семье и обществу;</text:p>
            <text:p text:style-name="P190">- различение произведений живописи, графики, скульптуры, архитектуры и декоративно-прикладного искусства;</text:p>
            <text:p text:style-name="P191">- различение жанров изобразительного искусства: пейзаж, портрет, натюрморт, сюжетное изображение.</text:p>
            <text:p text:style-name="P192"/>
          </table:table-cell>
          <table:table-cell table:style-name="TableCell193">
            <text:p text:style-name="P194">- знание названий художественных материалов, инструментов и приспособлений;</text:p>
            <text:p text:style-name="P195">- их свойств,<text:s/>назначения, правил хранения, обращения и санитарно-гигиенических требований при работе с ними;</text:p>
            <text:p text:style-name="P196">- знание названий некоторых народных и национальных промыслов, изготавливающих игрушки: Дымково,</text:p>
            <text:p text:style-name="P197">- знание некоторых выразительных средств изобразительного искусства: <text:s/>«точка», «линия», «штриховка», «пятно», «цвет»;</text:p>
            <text:p text:style-name="P198"/>
            <text:p text:style-name="P199"><text:span text:style-name="T200">- пользование<text:s/></text:span><text:span text:style-name="T201">материалами для рисования, аппликации, лепки;</text:span></text:p>
            <text:p text:style-name="P202">- применение приемов работы карандашом, акварельными красками с целью передачи фактуры предмета;</text:p>
            <text:p text:style-name="P203">- ориентировка в пространстве листа;</text:p>
            <text:p text:style-name="P204">- следование при выполнении работы инструкциям учителя;<text:s/><text:soft-page-break/>рациональная организация своей изобразительной деятельности;</text:p>
            <text:p text:style-name="P205">- владение некоторыми приемами лепки (раскатывание, сплющивание, отщипывание) и аппликации (вырезание и наклеивание);</text:p>
            <text:p text:style-name="P206">- рисование по образцу</text:p>
            <text:p text:style-name="P207"><text:span text:style-name="T208">- при</text:span><text:span text:style-name="T209">менение приемов работы карандашом, акварельными красками с целью передачи фактуры предмета;</text:span></text:p>
          </table:table-cell>
          <table:table-cell table:style-name="TableCell210">
            <text:p text:style-name="P211">Понимание программного материала не доступно. Диагностика и процесс усвоения материала соответствует 2-му варианту обучения</text:p>
            <text:p text:style-name="P212"/>
          </table:table-cell>
        </table:table-row>
      </table:table>
      <text:p text:style-name="P213"/>
      <text:p text:style-name="P214">Личностные планируемые результаты</text:p>
      <text:p text:style-name="P215"><text:span text:style-name="T216">-осознание себя как ученика, заинтересованного посещением школы, обучением, занятиями, как члена семьи, одноклассника, друга;</text:span></text:p>
      <text:soft-page-break/>
      <text:p text:style-name="P217">-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218">-положительное отношение к окружающей действительности, готовность к организации взаимодействия с ней и эстетическому ее восприятию; целостный, социально ориентированный взгляд на мир в единстве его природной и социальной частей;</text:p>
      <text:p text:style-name="P219">- <text:s/>самостоятельность в<text:s/>выполнении учебных заданий, поручений, договоренностей;</text:p>
      <text:p text:style-name="P220">-понимание личной ответственности за свои поступки на основе представлений об <text:s/>этических нормах и правилах поведения в современном обществе;</text:p>
      <text:p text:style-name="P221">-готовность к безопасному и бережному поведению в природе и<text:s/>обществе.</text:p>
      <text:p text:style-name="P222"/>
      <text:list text:style-name="WWNum15">
        <text:list-item text:start-value="1">
          <text:p text:style-name="P223">Обучение композиционной деятельности</text:p>
        </text:list-item>
      </text:list>
      <text:p text:style-name="P224">Закрепление умения размещать рисунок (в аппликации 2–3 готовых вырезанных изображения или силуэта) на изобразительной плоскости. Продолжение работы<text:s/>над понятиями «середина листа», «край листа» (верхний, нижний, левый, правый).</text:p>
      <text:p text:style-name="P225">Закрепление умения учитывать расположение листа бумаги (горизонтальное и вертикальное) в зависимости от содержания рисунка или особенностей формы изображаемого предмета, размер<text:s/>рисунка в зависимости от формата листа; наряду со словесной речью учитель использует жесты, характеризующие направление, протяжённость, подчёркивающие размер предметов.</text:p>
      <text:p text:style-name="P226">Обучение детей способам построения рисунка (многопредметное и фризовое построение). Обращение внимания на смысловые связи в рисунке, на возможные варианты объединения предметов в группы по смыслу.</text:p>
      <text:p text:style-name="P227">Вырезание силуэтов предметов симметричной формы из бумаги, сложенной вдвое. Составление узора в полосе с соблюдением чередования формы и цвета его<text:s/>элементов.</text:p>
      <text:p text:style-name="P228">Формирование умений планировать деятельность (в лепке, в процессе работы над аппликацией, при рисовании с натуры, в декоративной работе). Выделение этапов очерёдности.</text:p>
      <text:list text:style-name="WWNum15" text:continue-numbering="true">
        <text:list-item>
          <text:p text:style-name="P229">Развитие умений воспринимать и изображать форму предметов, пропорции, конструкцию</text:p>
        </text:list-item>
      </text:list>
      <text:p text:style-name="P230"><text:span text:style-name="T231">Формирование у обучающихся умения проводить сначала с помощью опорных точек, затем от руки волнистые, ломаные линии в разных направлениях, а также вертикальные, горизонтальные и наклонные прямые линии (возможно использование приёма дорисовывания).</text:span></text:p>
      <text:p text:style-name="P232">Обучение приёмам изображения с помощью опорных точек, а затем от руки геометрических форм: эталоны круга, квадрата, прямоугольника, треугольника, овала. Использование приёма «дорисовывание изображения».</text:p>
      <text:p text:style-name="P233">Развитие умения анализировать форму предметов.<text:s/>Формирование представлений и способов изображения различных деревьев: береза, ель, сосна. Формирование представления и развитие умения изображать человека в статической позе: человек стоит.</text:p>
      <text:p text:style-name="P234">Развитие умения рисовать жилые дома городского типа (с использованием приёма сравнения).</text:p>
      <text:list text:style-name="WWNum15" text:continue-numbering="true">
        <text:list-item>
          <text:p text:style-name="P235">Развитие восприятия цвета предметов и формирование умения передавать его в живописи</text:p>
        </text:list-item>
      </text:list>
      <text:p text:style-name="P236">Обучение приёмам составления зелёного, оранжевого, фиолетового, коричневого цветов в работе с акварелью. Совершенствование умений узнавать и называть<text:s/>локальный цвет предмета.</text:p>
      <text:p text:style-name="P237">Совершенствование умения работать цветными карандашами и краской (гуашью). Обучение приёмам работы акварельными красками (умение разводить краску на палитре, покрывать поверхность бумаги краской, работая влажной кистью, и т.д.). Закрепление приёма работы с акварелью «примакивание».</text:p>
      <text:list text:style-name="WWNum15" text:continue-numbering="true">
        <text:list-item>
          <text:p text:style-name="P238">Обучение восприятию произведений искусства</text:p>
        </text:list-item>
      </text:list>
      <text:soft-page-break/>
      <text:p text:style-name="P239">Беседа по плану:</text:p>
      <text:list text:style-name="WWNum16">
        <text:list-item text:start-value="1">
          <text:p text:style-name="P240">Кто написал картину?</text:p>
        </text:list-item>
        <text:list-item>
          <text:p text:style-name="P241">Что изображено на картине?</text:p>
        </text:list-item>
        <text:list-item>
          <text:p text:style-name="P242">Нравится ли вам картина? Объясни почему.</text:p>
        </text:list-item>
        <text:list-item>
          <text:p text:style-name="P243">Какое настроение (грустное, весёлое, спокойное)<text:s/>создаёт эта картина?</text:p>
        </text:list-item>
      </text:list>
      <text:p text:style-name="P244">Для демонстрации рекомендуется использовать произведения живописи и книжной графики: картины И. Левитана, А. Саврасова, И. Шишкина, иллюстрации к сказкам Ю. Васнецова, В. Конашевича, Е. Рачёва и др., доступные пониманию учащихся (по выбору учителя).</text:p>
      <text:p text:style-name="P245">Занятия проводятся в форме классно-урочной системы. Практическая изобразительная деятельность обучающихся по обработке и оформлению собственных работ может осуществляться также и во внеурочное время.</text:p>
      <text:p text:style-name="P246"><text:span text:style-name="T247">Программой предусматриваются следующие<text:s/></text:span><text:span text:style-name="T248">ви</text:span><text:span text:style-name="T249">ды работы</text:span><text:span text:style-name="T250">:</text:span></text:p>
      <text:list text:style-name="WWNum13">
        <text:list-item>
          <text:p text:style-name="P251">рисование с натуры и по образцу (готовому изображению); рисование по памяти, представлению и воображению; рисование на свободную и заданную тему; декоративное рисование.</text:p>
        </text:list-item>
        <text:list-item>
          <text:p text:style-name="P252">лепка объемного и плоскостного изображения (барельеф на картоне) с натуры или по образцу, по памяти, воображению; лепка на тему; лепка декоративной композиции;</text:p>
        </text:list-item>
        <text:list-item>
          <text:p text:style-name="P253">выполнение плоскостной и полуобъёмной аппликаций (без фиксации деталей на изобразительной поверхности («подвижная аппликация») и с фиксацией деталей на изобразительной плоскости с помощью пластилина и клея) с натуры, по образцу, представлению, воображению; выполнение предметной, сюжетной и декоративной аппликации;</text:p>
        </text:list-item>
      </text:list>
      <text:p text:style-name="P254"><text:span text:style-name="T255">Тематическое планирование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№</text:p>
            <text:p text:style-name="P264">п/п</text:p>
          </table:table-cell>
          <table:table-cell table:style-name="TableCell265">
            <text:p text:style-name="P266">ТЕМА</text:p>
          </table:table-cell>
          <table:table-cell table:style-name="TableCell267">
            <text:p text:style-name="P268">Кол-во</text:p>
            <text:p text:style-name="P269">часов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>I четверть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Рисование с натуры овощей и фруктов (груша и<text:s/>морковь).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Рассматривание с натуры овощей и фруктов (яблоко и огурец). Рассматривание иллюстраций в детских книжках.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Рисование с натуры разных видов грибов (белый, подосиновик, мухомор).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Рисование в полосе узора из листьев и ягод (по<text:s/>образцу). Самостоятельное составление учащимися узора в полосе.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Рисование геометрического орнамента в квадрате (построить в квадрате осевые линии, полученные треугольники раскрасить цветными карандашами).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Рисование в квадрате узора из веточек с<text:s/>листочками (на осевых линиях).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Рисование на тему «Деревья осенью». Рассматривание иллюстраций в детских книжках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Рисование с натуры знакомых предметов несложной формы (папка, линейка, чертёжный треугольник).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Итого:</text:p>
          </table:table-cell>
          <table:covered-table-cell/>
          <table:table-cell table:style-name="TableCell350">
            <text:p text:style-name="P351">8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II</text:span><text:span text:style-name="T358"><text:s/>четверть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Рисование с натуры. Осенний букет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Рисование геометрического орнамента в прямоугольнике (по образцу)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Декоративное рисование – орнамент в квадрате. Знакомство с городецкой росписью.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>Рисование в квадрате узора из веточек ели<text:s/>(на осевых линиях).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Рисование с натуры веточек ели. Рассматривание иллюстраций в детских книжках.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Рисование с натуры елочных украшений.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Рисование на тему «Веточка с ёлочными игрушками».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8</text:p>
          </table:table-cell>
          <table:table-cell table:style-name="TableCell425">
            <text:p text:style-name="P426">Тестовые задания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Итого:</text:p>
          </table:table-cell>
          <table:covered-table-cell/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III<text:s/>четверть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Рисование узора из снежинок (украшение шарфа или свитера)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Рисование на тему «Снеговики».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Беседа по картинам. Рисование с натуры рамки для картины.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Рисование с натуры игрушки-рыбки.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>
            <text:p text:style-name="P490">Рисование на тему «Рыбки в аквариуме<text:s/>среди водорослей»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Рисование с натуры предмета прямоугольной формы (ранец, портфель, сумка).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7</text:p>
          </table:table-cell>
          <table:table-cell table:style-name="TableCell507">
            <text:p text:style-name="P508">Беседа об изобразительном искусстве. Знакомство с полхов-майданскими изделиями. Рисование узора в полосе.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Декоративное рисование узора в полосе<text:s/>для косынки треугольной формы (треугольник –готовая форма).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Рисование с натуры дорожного знака «Впереди опасность».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</text:p>
          </table:table-cell>
          <table:table-cell table:style-name="TableCell534">
            <text:p text:style-name="P535">Рисование узора в круге – расписная тарелка (круг-готовая форма).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Итого:</text:p>
          </table:table-cell>
          <table:covered-table-cell/>
          <table:table-cell table:style-name="TableCell543">
            <text:p text:style-name="P544">1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IV четверть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Рисование на школьной доске и<text:s/>в тетрадях несложных предметов, сочетающих в себе различные геометрические формы (тележка-прямоугольник и 2 круга; скворечник-прямоугольник и круг).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Рисование в полосе узора из чередующихся геометрических фигур, данных учителем.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Декоративное<text:s/>оформление открытки «Ракета летит».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>Рисование с натуры башенки из элементов строительного материала.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>Рисование с натуры праздничного флажка и воздушных шаров.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</text:p>
          </table:table-cell>
          <table:table-cell table:style-name="TableCell598">
            <text:p text:style-name="P599">Тематический рисунок «Дом, украшенный к празднику огоньками и флажками»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>Рисование узора в полосе из цветов и листочков. Узор из цветов в круге (круг-готовая форма).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</text:p>
          </table:table-cell>
          <table:table-cell table:style-name="TableCell616">
            <text:p text:style-name="P617">Рисование с натуры весенних цветов. Беседы по картинам.</text:p>
            <text:p text:style-name="P618">Тестовые задания.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Итого: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Итог за год:</text:p>
          </table:table-cell>
          <table:table-cell table:style-name="TableCell637">
            <text:p text:style-name="P638">34</text:p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nos" svg:font-family="Tinos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сновнойтекст3" style:display-name="Основной текст3" style:family="paragraph">
      <style:paragraph-properties style:punctuation-wrap="simple" fo:text-align="justify" fo:margin-top="0.2083in" fo:line-height="0.1736in" fo:text-indent="0.375in" fo:background-color="#FFFFFF"/>
      <style:text-properties style:font-name="Arial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3-08-25T10:10:00Z</meta:creation-date>
    <dc:date>2024-03-13T07:06:00Z</dc:date>
    <meta:template xlink:href="Normal" xlink:type="simple"/>
    <meta:editing-cycles>5</meta:editing-cycles>
    <meta:editing-duration>PT720S</meta:editing-duration>
    <meta:document-statistic meta:page-count="7" meta:paragraph-count="29" meta:word-count="2243" meta:character-count="15001" meta:row-count="106" meta:non-whitespace-character-count="12787"/>
  </office:meta>
</office:document-meta>
</file>