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/>
      <style:text-properties style:font-name="Tinos" fo:font-size="12pt" style:font-size-asian="12pt"/>
    </style:style>
    <style:style style:name="P2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3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4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5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6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7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8" style:parent-style-name="Firstlineindent" style:family="paragraph">
      <style:paragraph-properties fo:text-align="end"/>
      <style:text-properties style:font-name="Tinos" fo:font-size="12pt" style:font-size-asian="12pt"/>
    </style:style>
    <style:style style:name="P9" style:parent-style-name="Firstlineindent" style:family="paragraph">
      <style:paragraph-properties fo:text-align="end"/>
      <style:text-properties style:font-name="Tinos" fo:font-size="12pt" style:font-size-asian="12pt"/>
    </style:style>
    <style:style style:name="P10" style:parent-style-name="Firstlineindent" style:family="paragraph">
      <style:paragraph-properties fo:text-align="end"/>
      <style:text-properties style:font-name="Tinos" fo:font-size="12pt" style:font-size-asian="12pt"/>
    </style:style>
    <style:style style:name="P11" style:parent-style-name="Firstlineindent" style:family="paragraph">
      <style:paragraph-properties fo:text-align="end"/>
      <style:text-properties style:font-name="Tinos" fo:font-size="12pt" style:font-size-asian="12pt"/>
    </style:style>
    <style:style style:name="P12" style:parent-style-name="Firstlineindent" style:family="paragraph">
      <style:paragraph-properties fo:text-align="end"/>
      <style:text-properties style:font-name="Tinos" fo:font-size="12pt" style:font-size-asian="12pt"/>
    </style:style>
    <style:style style:name="P13" style:parent-style-name="Firstlineindent" style:family="paragraph">
      <style:paragraph-properties fo:text-align="end"/>
      <style:text-properties style:font-name="Tinos" fo:font-size="12pt" style:font-size-asian="12pt"/>
    </style:style>
    <style:style style:name="P14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15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16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17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18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19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0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1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2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3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4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5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6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7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8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29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30" style:parent-style-name="Firstlineindent" style:family="paragraph">
      <style:paragraph-properties fo:text-align="end"/>
      <style:text-properties style:font-name="Tinos" fo:font-size="12pt" style:font-size-asian="12pt"/>
    </style:style>
    <style:style style:name="P31" style:parent-style-name="Firstlineindent" style:family="paragraph">
      <style:paragraph-properties fo:text-align="end"/>
      <style:text-properties style:font-name="Tinos" fo:font-size="12pt" style:font-size-asian="12pt"/>
    </style:style>
    <style:style style:name="P32" style:parent-style-name="Firstlineindent" style:family="paragraph">
      <style:paragraph-properties fo:text-align="end"/>
      <style:text-properties style:font-name="Tinos" fo:font-size="12pt" style:font-size-asian="12pt"/>
    </style:style>
    <style:style style:name="P33" style:parent-style-name="Firstlineindent" style:family="paragraph">
      <style:paragraph-properties fo:text-align="end"/>
      <style:text-properties style:font-name="Tinos" fo:font-size="12pt" style:font-size-asian="12pt"/>
    </style:style>
    <style:style style:name="P34" style:parent-style-name="Firstlineindent" style:family="paragraph">
      <style:paragraph-properties fo:text-align="end"/>
      <style:text-properties style:font-name="Tinos" fo:font-size="12pt" style:font-size-asian="12pt"/>
    </style:style>
    <style:style style:name="P35" style:parent-style-name="Firstlineindent" style:family="paragraph">
      <style:paragraph-properties fo:text-align="end"/>
      <style:text-properties style:font-name="Tinos" fo:font-size="12pt" style:font-size-asian="12pt"/>
    </style:style>
    <style:style style:name="P36" style:parent-style-name="Firstlineindent" style:family="paragraph">
      <style:paragraph-properties fo:text-align="end"/>
      <style:text-properties style:font-name="Tinos" fo:font-size="12pt" style:font-size-asian="12pt"/>
    </style:style>
    <style:style style:name="P37" style:parent-style-name="Firstlineindent" style:family="paragraph">
      <style:paragraph-properties fo:text-align="end"/>
      <style:text-properties style:font-name="Tinos" fo:font-size="12pt" style:font-size-asian="12pt"/>
    </style:style>
    <style:style style:name="P38" style:parent-style-name="Firstlineindent" style:family="paragraph">
      <style:paragraph-properties fo:text-align="end"/>
      <style:text-properties style:font-name="Tinos" fo:font-size="12pt" style:font-size-asian="12pt"/>
    </style:style>
    <style:style style:name="P39" style:parent-style-name="Firstlineindent" style:family="paragraph">
      <style:paragraph-properties fo:text-align="end"/>
      <style:text-properties style:font-name="Tinos" fo:font-size="12pt" style:font-size-asian="12pt"/>
    </style:style>
    <style:style style:name="P40" style:parent-style-name="Firstlineindent" style:family="paragraph">
      <style:paragraph-properties fo:text-align="end"/>
      <style:text-properties style:font-name="Tinos" fo:font-size="12pt" style:font-size-asian="12pt"/>
    </style:style>
    <style:style style:name="P41" style:parent-style-name="Firstlineindent" style:family="paragraph">
      <style:paragraph-properties fo:text-align="end"/>
      <style:text-properties style:font-name="Tinos" fo:font-size="12pt" style:font-size-asian="12pt"/>
    </style:style>
    <style:style style:name="P42" style:parent-style-name="Firstlineindent" style:family="paragraph">
      <style:paragraph-properties fo:text-align="end"/>
      <style:text-properties style:font-name="Tinos" fo:font-size="12pt" style:font-size-asian="12pt"/>
    </style:style>
    <style:style style:name="P43" style:parent-style-name="Firstlineindent" style:family="paragraph">
      <style:paragraph-properties fo:text-align="end"/>
      <style:text-properties style:font-name="Tinos" fo:font-size="12pt" style:font-size-asian="12pt"/>
    </style:style>
    <style:style style:name="P44" style:parent-style-name="Firstlineindent" style:family="paragraph">
      <style:paragraph-properties fo:text-align="end"/>
      <style:text-properties style:font-name="Tinos" fo:font-size="12pt" style:font-size-asian="12pt"/>
    </style:style>
    <style:style style:name="P45" style:parent-style-name="Firstlineindent" style:family="paragraph">
      <style:paragraph-properties fo:text-align="end"/>
      <style:text-properties style:font-name="Tinos" fo:font-size="12pt" style:font-size-asian="12pt"/>
    </style:style>
    <style:style style:name="P46" style:parent-style-name="Firstlineindent" style:family="paragraph">
      <style:paragraph-properties fo:text-align="end"/>
      <style:text-properties style:font-name="Tinos" fo:font-size="12pt" style:font-size-asian="12pt"/>
    </style:style>
    <style:style style:name="P47" style:parent-style-name="Firstlineindent" style:family="paragraph">
      <style:paragraph-properties fo:text-align="end"/>
      <style:text-properties style:font-name="Tinos" fo:font-size="12pt" style:font-size-asian="12pt"/>
    </style:style>
    <style:style style:name="P48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49" style:parent-style-name="Firstlineindent" style:family="paragraph">
      <style:paragraph-properties fo:text-align="center"/>
      <style:text-properties style:font-name="Tinos" fo:font-size="12pt" style:font-size-asian="12pt"/>
    </style:style>
    <style:style style:name="P50" style:parent-style-name="Firstlineindent" style:family="paragraph">
      <style:paragraph-properties fo:text-align="end"/>
      <style:text-properties style:font-name="Tinos" fo:font-size="12pt" style:font-size-asian="12pt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55" style:parent-style-name="Standard" style:family="paragraph">
      <style:paragraph-properties fo:text-indent="0.4923in"/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nos" style:font-name-complex="Times New Roman" fo:font-size="12pt" style:font-size-asian="12pt" fo:background-color="#FFFFFF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nos" style:font-name-complex="Times New Roman" fo:font-size="12pt" style:font-size-asian="12pt" fo:background-color="#FFFFFF"/>
    </style:style>
    <style:style style:name="T64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68" style:parent-style-name="Основнойшрифтабзаца" style:family="text">
      <style:text-properties style:font-name="Tinos" style:font-name-complex="Times New Roman" fo:font-size="12pt" style:font-size-asian="12pt" fo:background-color="#FFFFFF"/>
    </style:style>
    <style:style style:name="T69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nos" style:font-name-complex="Times New Roman" fo:font-size="12pt" style:font-size-asian="12pt" fo:background-color="#FFFFFF"/>
    </style:style>
    <style:style style:name="T71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2" style:parent-style-name="Основнойшрифтабзаца" style:family="text">
      <style:text-properties style:font-name="Tinos" style:font-name-complex="Times New Roman" fo:font-size="12pt" style:font-size-asian="12pt" fo:background-color="#FFFFFF"/>
    </style:style>
    <style:style style:name="T73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74" style:parent-style-name="Standard" style:family="paragraph">
      <style:paragraph-properties fo:text-align="justify" fo:background-color="#FFFFFF"/>
    </style:style>
    <style:style style:name="T75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nos" style:font-name-complex="Times New Roman" fo:font-size="12pt" style:font-size-asian="12pt" fo:background-color="#FFFFFF"/>
    </style:style>
    <style:style style:name="T77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8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9" style:parent-style-name="Основнойшрифтабзаца" style:family="text">
      <style:text-properties style:font-name="Tinos" style:font-name-complex="Times New Roman" fo:font-size="12pt" style:font-size-asian="12pt" fo:background-color="#FFFFFF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nos" style:font-name-complex="Times New Roman" fo:font-size="12pt" style:font-size-asian="12pt" fo:background-color="#FFFFFF"/>
    </style:style>
    <style:style style:name="T83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nos" style:font-name-complex="Times New Roman" fo:font-size="12pt" style:font-size-asian="12pt" fo:background-color="#FFFFFF"/>
    </style:style>
    <style:style style:name="T85" style:parent-style-name="Основнойшрифтабзаца" style:family="text">
      <style:text-properties style:font-name="Tinos" style:font-name-asian="Calibri" style:font-name-complex="Times New Roman" fo:font-size="12pt" style:font-size-asian="12pt"/>
    </style:style>
    <style:style style:name="P86" style:parent-style-name="Безинтервала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Tinos" style:font-name-asian="Calibri" fo:font-size="12pt" style:font-size-asian="12pt" style:font-size-complex="12pt"/>
    </style:style>
    <style:style style:name="T8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Tinos" fo:font-size="12pt" style:font-size-asian="12pt"/>
    </style:style>
    <style:style style:name="T91" style:parent-style-name="Основнойшрифтабзаца" style:family="text">
      <style:text-properties style:font-name="Tinos" fo:font-weight="bold" style:font-weight-asian="bold" style:font-weight-complex="bold" fo:font-size="12pt" style:font-size-asian="12pt"/>
    </style:style>
    <style:style style:name="P92" style:parent-style-name="Standard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name="Tinos" fo:font-size="12pt" style:font-size-asian="12pt"/>
    </style:style>
    <style:style style:name="T95" style:parent-style-name="Основнойшрифтабзаца" style:family="text">
      <style:text-properties style:font-name="Times New Roman" style:font-name-complex="Times New Roman" style:font-size-complex="14pt"/>
    </style:style>
    <style:style style:name="T96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97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98" style:parent-style-name="Standard" style:family="paragraph">
      <style:paragraph-properties fo:text-align="justify" fo:text-indent="0.4923in"/>
      <style:text-properties style:font-name="Tinos" style:font-name-complex="Times New Roman" fo:font-size="12pt" style:font-size-asian="12pt"/>
    </style:style>
    <style:style style:name="P99" style:parent-style-name="Безинтервала" style:family="paragraph">
      <style:paragraph-properties fo:text-align="justify" fo:text-indent="0.4923in"/>
      <style:text-properties style:font-name="Tinos" fo:font-size="12pt" style:font-size-asian="12pt" style:font-size-complex="12pt"/>
    </style:style>
    <style:style style:name="P100" style:parent-style-name="Безинтервала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nos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nos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Безинтервала" style:family="paragraph">
      <style:paragraph-properties fo:text-align="justify" fo:text-indent="0.4923in"/>
      <style:text-properties style:font-name="Tinos" fo:font-size="12pt" style:font-size-asian="12pt" style:font-size-complex="12pt"/>
    </style:style>
    <style:style style:name="P104" style:parent-style-name="Безинтервала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Tinos" fo:font-size="12pt" style:font-size-asian="12pt" style:font-size-complex="12pt"/>
    </style:style>
    <style:style style:name="T106" style:parent-style-name="Основнойшрифтабзаца" style:family="text">
      <style:text-properties style:font-name="Tinos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Безинтервала" style:family="paragraph">
      <style:paragraph-properties fo:text-align="justify" fo:text-indent="0.4923in"/>
      <style:text-properties style:font-name="Tinos" fo:font-size="12pt" style:font-size-asian="12pt" style:font-size-complex="12pt"/>
    </style:style>
    <style:style style:name="P108" style:parent-style-name="Безинтервала" style:family="paragraph">
      <style:paragraph-properties fo:text-align="justify" fo:text-indent="0.4923in"/>
      <style:text-properties style:font-name="Tinos" fo:font-size="12pt" style:font-size-asian="12pt" style:font-size-complex="12pt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111" style:parent-style-name="Абзацсписка" style:family="paragraph">
      <style:paragraph-properties fo:margin-bottom="0in" fo:margin-left="0in" fo:text-indent="0.4923in" fo:background-color="#FFFFFF">
        <style:tab-stops/>
      </style:paragraph-properties>
    </style:style>
    <style:style style:name="T112" style:parent-style-name="Основнойшрифтабзаца" style:family="text">
      <style:text-properties style:font-name="Tinos" style:font-name-asian="Times New Roman" style:font-name-complex="Times New Roman" fo:font-size="12pt" style:font-size-asian="12pt"/>
    </style:style>
    <style:style style:name="T113" style:parent-style-name="Основнойшрифтабзаца" style:family="text">
      <style:text-properties style:font-name="Tinos" fo:font-weight="bold" style:font-weight-asian="bold" style:font-weight-complex="bold" fo:font-size="12pt" style:font-size-asian="12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nos" fo:font-size="12pt" style:font-size-asian="12pt"/>
    </style:style>
    <style:style style:name="T116" style:parent-style-name="Основнойшрифтабзаца" style:family="text">
      <style:text-properties style:font-name="Tinos" fo:font-size="12pt" style:font-size-asian="12pt"/>
    </style:style>
    <style:style style:name="T117" style:parent-style-name="Основнойшрифтабзаца" style:family="text">
      <style:text-properties style:font-name="Tinos" fo:color="#000000" fo:font-size="12pt" style:font-size-asian="12pt"/>
    </style:style>
    <style:style style:name="T118" style:parent-style-name="Основнойшрифтабзаца" style:family="text">
      <style:text-properties style:font-name="Tinos" fo:font-size="12pt" style:font-size-asian="12pt"/>
    </style:style>
    <style:style style:name="P119" style:parent-style-name="Standard" style:family="paragraph">
      <style:paragraph-properties fo:text-indent="0.4923in" fo:background-color="#FFFFFF"/>
    </style:style>
    <style:style style:name="TableColumn121" style:family="table-column">
      <style:table-column-properties style:column-width="2.0437in" style:use-optimal-column-width="false"/>
    </style:style>
    <style:style style:name="TableColumn122" style:family="table-column">
      <style:table-column-properties style:column-width="2.1652in" style:use-optimal-column-width="false"/>
    </style:style>
    <style:style style:name="TableColumn123" style:family="table-column">
      <style:table-column-properties style:column-width="2.1659in" style:use-optimal-column-width="false"/>
    </style:style>
    <style:style style:name="Table120" style:family="table">
      <style:table-properties style:width="6.375in" fo:margin-left="0.0034in" table:align="left"/>
    </style:style>
    <style:style style:name="TableRow124" style:family="table-row">
      <style:table-row-properties style:min-row-height="0.254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66" style:family="paragraph">
      <style:paragraph-properties fo:widows="2" fo:orphans="2" fo:margin-top="0in" fo:margin-bottom="0in" fo:text-indent="0.4923in"/>
    </style:style>
    <style:style style:name="T127" style:parent-style-name="c50" style:family="text">
      <style:text-properties style:font-name="Tinos" style:font-weight-complex="bold" fo:color="#000000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66" style:family="paragraph">
      <style:paragraph-properties fo:widows="2" fo:orphans="2" fo:margin-top="0in" fo:margin-bottom="0in" fo:text-indent="0.4923in"/>
    </style:style>
    <style:style style:name="T130" style:parent-style-name="c50" style:family="text">
      <style:text-properties style:font-name="Tinos" style:font-weight-complex="bold" fo:color="#000000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66" style:family="paragraph">
      <style:paragraph-properties fo:widows="2" fo:orphans="2" fo:margin-top="0in" fo:margin-bottom="0in" fo:text-indent="0.4923in"/>
    </style:style>
    <style:style style:name="T133" style:parent-style-name="c50" style:family="text">
      <style:text-properties style:font-name="Tinos" style:font-weight-complex="bold" fo:color="#000000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66" style:family="paragraph">
      <style:paragraph-properties fo:widows="2" fo:orphans="2" fo:margin-top="0in" fo:margin-bottom="0in" fo:text-indent="0.4923in"/>
    </style:style>
    <style:style style:name="T137" style:parent-style-name="c50" style:family="text">
      <style:text-properties style:font-name="Tinos" style:font-weight-complex="bold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66" style:family="paragraph">
      <style:paragraph-properties fo:widows="2" fo:orphans="2" fo:margin-top="0in" fo:margin-bottom="0in" fo:text-indent="0.4923in"/>
    </style:style>
    <style:style style:name="T140" style:parent-style-name="c50" style:family="text">
      <style:text-properties style:font-name="Tinos" style:font-weight-complex="bold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66" style:family="paragraph">
      <style:paragraph-properties fo:widows="2" fo:orphans="2" fo:margin-top="0in" fo:margin-bottom="0in" fo:text-indent="0.4923in"/>
    </style:style>
    <style:style style:name="T143" style:parent-style-name="c50" style:family="text">
      <style:text-properties style:font-name="Tinos" style:font-weight-complex="bold" fo:color="#000000" style:letter-kerning="false"/>
    </style:style>
    <style:style style:name="P144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nos" style:font-name-asian="Calibri" style:font-name-complex="Times New Roman" fo:font-weight="bold" style:font-weight-asian="bold" fo:font-size="12pt" style:font-size-asian="12pt"/>
    </style:style>
    <style:style style:name="P145" style:parent-style-name="Standard" style:family="paragraph">
      <style:paragraph-properties fo:text-indent="0.4923in"/>
    </style:style>
    <style:style style:name="T146" style:parent-style-name="Основнойшрифтабзаца" style:family="text">
      <style:text-properties style:font-name="Tinos" fo:color="#000000" fo:font-size="12pt" style:font-size-asian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nos" fo:color="#000000" fo:font-size="12pt" style:font-size-asian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Tinos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Tinos" fo:color="#000000" fo:font-size="12pt" style:font-size-asian="12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indent="0.4923in"/>
    </style:style>
    <style:style style:name="T151" style:parent-style-name="Основнойшрифтабзаца" style:family="text">
      <style:text-properties style:font-name="Tinos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Tinos" fo:color="#000000" fo:font-size="12pt" style:font-size-asian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indent="0.4923in"/>
      <style:text-properties style:font-name="Tinos" fo:color="#000000" fo:font-size="12pt" style:font-size-asian="12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1.8381in" style:use-optimal-column-width="false"/>
    </style:style>
    <style:style style:name="TableColumn156" style:family="table-column">
      <style:table-column-properties style:column-width="2.3638in" style:use-optimal-column-width="false"/>
    </style:style>
    <style:style style:name="TableColumn157" style:family="table-column">
      <style:table-column-properties style:column-width="2.1673in" style:use-optimal-column-width="false"/>
    </style:style>
    <style:style style:name="Table154" style:family="table">
      <style:table-properties style:width="6.3694in" fo:margin-left="0.0291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margin-bottom="0in" fo:margin-left="0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Абзацсписка" style:family="paragraph">
      <style:paragraph-properties fo:margin-bottom="0in" fo:margin-left="0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7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7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7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8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8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8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8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8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9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19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indent="0.4923in"/>
      <style:text-properties style:font-name="Times New Roman" style:font-name-asian="Calibri" style:font-name-complex="Times New Roman" style:letter-kerning="false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indent="0.4923in"/>
      <style:text-properties style:font-name="Times New Roman" style:font-name-asian="Calibri" style:font-name-complex="Times New Roman" style:letter-kerning="false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indent="0.4923in"/>
      <style:text-properties style:font-name="Times New Roman" style:font-name-asian="Calibri" style:font-name-complex="Times New Roman" style:letter-kerning="false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text-indent="0.492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07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08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0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10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11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12" style:parent-style-name="Standard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19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20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21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22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23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24" style:parent-style-name="Standard" style:family="paragraph">
      <style:paragraph-properties fo:text-align="justify" fo:text-indent="0.4923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225" style:parent-style-name="Standard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226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</style:style>
    <style:style style:name="T227" style:parent-style-name="Основнойшрифтабзаца" style:family="text">
      <style:text-properties style:font-name="Tinos" style:font-name-asian="Calibri" style:font-name-complex="Times New Roman" fo:font-weight="bold" style:font-weight-asian="bold" fo:font-size="12pt" style:font-size-asian="12pt"/>
    </style:style>
    <style:style style:name="T228" style:parent-style-name="Основнойшрифтабзаца" style:family="text">
      <style:text-properties style:font-name="Tinos" style:font-name-asian="Calibri" style:font-name-complex="Times New Roman" fo:font-size="12pt" style:font-size-asian="12pt"/>
    </style:style>
    <style:style style:name="T229" style:parent-style-name="Основнойшрифтабзаца" style:family="text">
      <style:text-properties style:font-name="Tinos" style:font-name-asian="Calibri" style:font-name-complex="Times New Roman" fo:font-weight="bold" style:font-weight-asian="bold" fo:font-size="12pt" style:font-size-asian="12pt"/>
    </style:style>
    <style:style style:name="P230" style:parent-style-name="Standard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Tinos" fo:font-size="12pt" style:font-size-asian="12pt"/>
    </style:style>
    <style:style style:name="T232" style:parent-style-name="Основнойшрифтабзаца" style:family="text">
      <style:text-properties style:font-name="Tinos" fo:font-style="italic" style:font-style-asian="italic" fo:font-size="12pt" style:font-size-asian="12pt"/>
    </style:style>
    <style:style style:name="T233" style:parent-style-name="Основнойшрифтабзаца" style:family="text">
      <style:text-properties style:font-name="Tinos" fo:font-size="12pt" style:font-size-asian="12pt"/>
    </style:style>
    <style:style style:name="T234" style:parent-style-name="Основнойшрифтабзаца" style:family="text">
      <style:text-properties style:font-name="Tinos" fo:font-size="12pt" style:font-size-asian="12pt"/>
    </style:style>
    <style:style style:name="P235" style:parent-style-name="Безинтервала" style:family="paragraph">
      <style:paragraph-properties fo:text-align="justify" fo:text-indent="0.4923in"/>
      <style:text-properties style:font-name="Tinos" fo:font-size="12pt" style:font-size-asian="12pt" style:font-size-complex="12pt"/>
    </style:style>
    <style:style style:name="P236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</style:style>
    <style:style style:name="T237" style:parent-style-name="Основнойшрифтабзаца" style:family="text">
      <style:text-properties style:font-name="Tinos" style:font-name-asian="Calibri" style:font-name-complex="Times New Roman" fo:font-size="12pt" style:font-size-asian="12pt"/>
    </style:style>
    <style:style style:name="P238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nos" style:font-name-asian="Calibri" style:font-name-complex="Times New Roman" fo:font-size="12pt" style:font-size-asian="12pt"/>
    </style:style>
    <style:style style:name="P239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nos" style:font-name-asian="Calibri" style:font-name-complex="Times New Roman" fo:font-size="12pt" style:font-size-asian="12pt"/>
    </style:style>
    <style:style style:name="P240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nos" style:font-name-asian="Calibri" style:font-name-complex="Times New Roman" fo:font-size="12pt" style:font-size-asian="12pt"/>
    </style:style>
    <style:style style:name="P241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nos" style:font-name-asian="Calibri" style:font-name-complex="Times New Roman" fo:font-size="12pt" style:font-size-asian="12pt"/>
    </style:style>
    <style:style style:name="P242" style:parent-style-name="Standard" style:family="paragraph">
      <style:paragraph-properties fo:line-height="150%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text-transform="uppercase" fo:font-size="12pt" style:font-size-asian="12pt"/>
    </style:style>
    <style:style style:name="P243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4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/>
    </style:style>
    <style:style style:name="P245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6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7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8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9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0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/>
    </style:style>
    <style:style style:name="P251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2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3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4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5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6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7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8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9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0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1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/>
    </style:style>
    <style:style style:name="P262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/>
    </style:style>
    <style:style style:name="P263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4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5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6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7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8" style:parent-style-name="Standard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9" style:parent-style-name="Standard" style:family="paragraph">
      <style:paragraph-properties fo:margin-right="-0.0006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0" style:parent-style-name="Standard" style:family="paragraph">
      <style:paragraph-properties fo:margin-bottom="0.1388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size="12pt" style:font-size-asian="12pt"/>
    </style:style>
    <style:style style:name="TableColumn272" style:family="table-column">
      <style:table-column-properties style:column-width="0.5513in" style:use-optimal-column-width="false"/>
    </style:style>
    <style:style style:name="TableColumn273" style:family="table-column">
      <style:table-column-properties style:column-width="5.8263in" style:use-optimal-column-width="false"/>
    </style:style>
    <style:style style:name="TableColumn274" style:family="table-column">
      <style:table-column-properties style:column-width="0.709in" style:use-optimal-column-width="false"/>
    </style:style>
    <style:style style:name="Table271" style:family="table">
      <style:table-properties style:width="7.0868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7" style:parent-style-name="TableContents" style:family="paragraph">
      <style:text-properties style:font-name="Tinos" fo:font-size="12pt" style:font-size-asian="12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9" style:parent-style-name="TableContents" style:family="paragraph">
      <style:text-properties style:font-name="Tinos" fo:font-size="12pt" style:font-size-asian="12pt"/>
    </style:style>
    <style:style style:name="TableCell2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81" style:parent-style-name="TableContents" style:family="paragraph">
      <style:text-properties style:font-name="Tinos" fo:font-size="12pt" style:font-size-asian="12pt"/>
    </style:style>
    <style:style style:name="P282" style:parent-style-name="TableContents" style:family="paragraph">
      <style:text-properties style:font-name="Tinos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Tinos" fo:font-size="12pt" style:font-size-asian="12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7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9" style:parent-style-name="TableContents" style:family="paragraph">
      <style:text-properties style:font-name="Tinos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2" style:parent-style-name="TableContents" style:family="paragraph">
      <style:text-properties style:font-name="Tinos" fo:font-size="12pt" style:font-size-asian="12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4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6" style:parent-style-name="TableContents" style:family="paragraph">
      <style:text-properties style:font-name="Tinos" fo:font-size="12pt" style:font-size-asian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Tinos" fo:font-size="12pt" style:font-size-asian="12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Tinos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6" style:parent-style-name="TableContents" style:family="paragraph">
      <style:text-properties style:font-name="Tinos" fo:font-size="12pt" style:font-size-asian="12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8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0" style:parent-style-name="TableContents" style:family="paragraph">
      <style:text-properties style:font-name="Tinos" fo:font-size="12pt" style:font-size-asian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Tinos" fo:font-size="12pt" style:font-size-asian="12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5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7" style:parent-style-name="TableContents" style:family="paragraph">
      <style:text-properties style:font-name="Tinos" fo:font-size="12pt" style:font-size-asian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text-properties style:font-name="Tinos" fo:font-size="12pt" style:font-size-asian="12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4" style:parent-style-name="TableContents" style:family="paragraph">
      <style:text-properties style:font-name="Tinos" fo:font-size="12pt" style:font-size-asian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7" style:parent-style-name="TableContents" style:family="paragraph">
      <style:text-properties style:font-name="Tinos" fo:font-size="12pt" style:font-size-asian="12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9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1" style:parent-style-name="TableContents" style:family="paragraph">
      <style:text-properties style:font-name="Tinos" fo:font-size="12pt" style:font-size-asian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style:font-name="Tinos" fo:font-size="12pt" style:font-size-asian="12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6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8" style:parent-style-name="TableContents" style:family="paragraph">
      <style:text-properties style:font-name="Tinos" fo:font-size="12pt" style:font-size-asian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style:font-name="Tinos" fo:font-size="12pt" style:font-size-asian="12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Standard" style:family="paragraph">
      <style:paragraph-properties fo:text-align="end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5" style:parent-style-name="TableContents" style:family="paragraph">
      <style:text-properties style:font-name="Tinos"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8" style:parent-style-name="TableContents" style:family="paragraph">
      <style:text-properties style:font-name="Tinos" fo:font-size="12pt" style:font-size-asian="12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0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T351" style:parent-style-name="Основнойшрифтабзаца" style:family="text">
      <style:text-properties style:font-name="Tinos" style:font-name-asian="Calibri" style:font-name-complex="Times New Roman" fo:font-weight="bold" style:font-weight-asian="bold" style:letter-kerning="false" fo:font-size="12pt" style:font-size-asian="12pt" fo:language="en" fo:country="US" style:language-asian="en" style:country-asian="US"/>
    </style:style>
    <style:style style:name="T352" style:parent-style-name="Основнойшрифтабзаца" style:family="text"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4" style:parent-style-name="TableContents" style:family="paragraph">
      <style:text-properties style:font-name="Tinos" fo:font-size="12pt" style:font-size-asian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7" style:parent-style-name="TableContents" style:family="paragraph">
      <style:text-properties style:font-name="Tinos" fo:font-size="12pt" style:font-size-asian="12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9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1" style:parent-style-name="TableContents" style:family="paragraph">
      <style:text-properties style:font-name="Tinos"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4" style:parent-style-name="TableContents" style:family="paragraph">
      <style:text-properties style:font-name="Tinos" fo:font-size="12pt" style:font-size-asian="12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6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8" style:parent-style-name="TableContents" style:family="paragraph">
      <style:text-properties style:font-name="Tinos" fo:font-size="12pt" style:font-size-asian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Tinos" fo:font-size="12pt" style:font-size-asian="12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3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Tinos" fo:font-size="12pt" style:font-size-asian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8" style:parent-style-name="TableContents" style:family="paragraph">
      <style:text-properties style:font-name="Tinos" fo:font-size="12pt" style:font-size-asian="12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0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2" style:parent-style-name="TableContents" style:family="paragraph">
      <style:text-properties style:font-name="Tinos" fo:font-size="12pt" style:font-size-asian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5" style:parent-style-name="TableContents" style:family="paragraph">
      <style:text-properties style:font-name="Tinos" fo:font-size="12pt" style:font-size-asian="12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7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9" style:parent-style-name="TableContents" style:family="paragraph">
      <style:text-properties style:font-name="Tinos" fo:font-size="12pt" style:font-size-asian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2" style:parent-style-name="TableContents" style:family="paragraph">
      <style:text-properties style:font-name="Tinos" fo:font-size="12pt" style:font-size-asian="12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4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6" style:parent-style-name="TableContents" style:family="paragraph">
      <style:text-properties style:font-name="Tinos" fo:font-size="12pt" style:font-size-asian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9" style:parent-style-name="TableContents" style:family="paragraph">
      <style:text-properties style:font-name="Tinos" fo:font-size="12pt" style:font-size-asian="12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1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Tinos" fo:font-size="12pt" style:font-size-asian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text-properties style:font-name="Tinos" fo:font-size="12pt" style:font-size-asian="12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8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</style:style>
    <style:style style:name="T409" style:parent-style-name="Основнойшрифтабзаца" style:family="text"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410" style:parent-style-name="Основнойшрифтабзаца" style:family="text"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2" style:parent-style-name="TableContents" style:family="paragraph">
      <style:text-properties style:font-name="Tinos" fo:font-size="12pt" style:font-size-asian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5" style:parent-style-name="TableContents" style:family="paragraph">
      <style:text-properties style:font-name="Tinos" fo:font-size="12pt" style:font-size-asian="12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7" style:parent-style-name="Standard" style:family="paragraph">
      <style:paragraph-properties fo:text-align="end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9" style:parent-style-name="TableContents" style:family="paragraph">
      <style:text-properties style:font-name="Tinos" fo:font-size="12pt" style:font-size-asian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2" style:parent-style-name="TableContents" style:family="paragraph">
      <style:text-properties style:font-name="Tinos" fo:font-size="12pt" style:font-size-asian="12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4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T425" style:parent-style-name="Основнойшрифтабзаца" style:family="text">
      <style:text-properties style:font-name="Tinos" style:font-name-asian="Calibri" style:font-name-complex="Times New Roman" fo:font-weight="bold" style:font-weight-asian="bold" style:letter-kerning="false" fo:font-size="12pt" style:font-size-asian="12pt" fo:language="en" fo:country="US" style:language-asian="en" style:country-asian="US"/>
    </style:style>
    <style:style style:name="T426" style:parent-style-name="Основнойшрифтабзаца" style:family="text"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8" style:parent-style-name="TableContents" style:family="paragraph">
      <style:text-properties style:font-name="Tinos" fo:font-size="12pt" style:font-size-asian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1" style:parent-style-name="TableContents" style:family="paragraph">
      <style:text-properties style:font-name="Tinos" fo:font-size="12pt" style:font-size-asian="12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3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5" style:parent-style-name="TableContents" style:family="paragraph">
      <style:text-properties style:font-name="Tinos"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8" style:parent-style-name="TableContents" style:family="paragraph">
      <style:text-properties style:font-name="Tinos" fo:font-size="12pt" style:font-size-asian="12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0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2" style:parent-style-name="TableContents" style:family="paragraph">
      <style:text-properties style:font-name="Tinos" fo:font-size="12pt" style:font-size-asian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5" style:parent-style-name="TableContents" style:family="paragraph">
      <style:text-properties style:font-name="Tinos" fo:font-size="12pt" style:font-size-asian="12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7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9" style:parent-style-name="TableContents" style:family="paragraph">
      <style:text-properties style:font-name="Tinos" fo:font-size="12pt" style:font-size-asian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2" style:parent-style-name="TableContents" style:family="paragraph">
      <style:text-properties style:font-name="Tinos" fo:font-size="12pt" style:font-size-asian="12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4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6" style:parent-style-name="TableContents" style:family="paragraph">
      <style:text-properties style:font-name="Tinos" fo:font-size="12pt" style:font-size-asian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9" style:parent-style-name="TableContents" style:family="paragraph">
      <style:text-properties style:font-name="Tinos" fo:font-size="12pt" style:font-size-asian="12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1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3" style:parent-style-name="TableContents" style:family="paragraph">
      <style:text-properties style:font-name="Tinos" fo:font-size="12pt" style:font-size-asian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6" style:parent-style-name="TableContents" style:family="paragraph">
      <style:text-properties style:font-name="Tinos" fo:font-size="12pt" style:font-size-asian="12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8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0" style:parent-style-name="TableContents" style:family="paragraph">
      <style:text-properties style:font-name="Tinos" fo:font-size="12pt" style:font-size-asian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3" style:parent-style-name="TableContents" style:family="paragraph">
      <style:text-properties style:font-name="Tinos" fo:font-size="12pt" style:font-size-asian="12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5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7" style:parent-style-name="TableContents" style:family="paragraph">
      <style:text-properties style:font-name="Tinos" fo:font-size="12pt" style:font-size-asian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0" style:parent-style-name="TableContents" style:family="paragraph">
      <style:text-properties style:font-name="Tinos" fo:font-size="12pt" style:font-size-asian="12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2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4" style:parent-style-name="TableContents" style:family="paragraph">
      <style:text-properties style:font-name="Tinos" fo:font-size="12pt" style:font-size-asian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7" style:parent-style-name="TableContents" style:family="paragraph">
      <style:text-properties style:font-name="Tinos" fo:font-size="12pt" style:font-size-asian="12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9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1" style:parent-style-name="TableContents" style:family="paragraph">
      <style:text-properties style:font-name="Tinos" fo:font-size="12pt" style:font-size-asian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4" style:parent-style-name="TableContents" style:family="paragraph">
      <style:text-properties style:font-name="Tinos" fo:font-size="12pt" style:font-size-asian="12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6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98" style:parent-style-name="TableContents" style:family="paragraph">
      <style:text-properties style:font-name="Tinos" fo:font-size="12pt" style:font-size-asian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1" style:parent-style-name="TableContents" style:family="paragraph">
      <style:text-properties style:font-name="Tinos" fo:font-size="12pt" style:font-size-asian="12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3" style:parent-style-name="Standard" style:family="paragraph">
      <style:paragraph-properties fo:text-align="end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5" style:parent-style-name="TableContents" style:family="paragraph">
      <style:text-properties style:font-name="Tinos" fo:font-size="12pt" style:font-size-asian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8" style:parent-style-name="TableContents" style:family="paragraph">
      <style:text-properties style:font-name="Tinos" fo:font-size="12pt" style:font-size-asian="12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0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T511" style:parent-style-name="Основнойшрифтабзаца" style:family="text">
      <style:text-properties style:font-name="Tinos" style:font-name-asian="Calibri" style:font-name-complex="Times New Roman" fo:font-weight="bold" style:font-weight-asian="bold" style:letter-kerning="false" fo:font-size="12pt" style:font-size-asian="12pt" fo:language="en" fo:country="US" style:language-asian="en" style:country-asian="US"/>
    </style:style>
    <style:style style:name="T512" style:parent-style-name="Основнойшрифтабзаца" style:family="text"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4" style:parent-style-name="TableContents" style:family="paragraph">
      <style:text-properties style:font-name="Tinos" fo:font-size="12pt" style:font-size-asian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7" style:parent-style-name="TableContents" style:family="paragraph">
      <style:text-properties style:font-name="Tinos" fo:font-size="12pt" style:font-size-asian="12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9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1" style:parent-style-name="TableContents" style:family="paragraph">
      <style:text-properties style:font-name="Tinos" fo:font-size="12pt" style:font-size-asian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4" style:parent-style-name="TableContents" style:family="paragraph">
      <style:text-properties style:font-name="Tinos" fo:font-size="12pt" style:font-size-asian="12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6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8" style:parent-style-name="TableContents" style:family="paragraph">
      <style:text-properties style:font-name="Tinos" fo:font-size="12pt" style:font-size-asian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1" style:parent-style-name="TableContents" style:family="paragraph">
      <style:text-properties style:font-name="Tinos" fo:font-size="12pt" style:font-size-asian="12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3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5" style:parent-style-name="TableContents" style:family="paragraph">
      <style:text-properties style:font-name="Tinos" fo:font-size="12pt" style:font-size-asian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8" style:parent-style-name="TableContents" style:family="paragraph">
      <style:text-properties style:font-name="Tinos" fo:font-size="12pt" style:font-size-asian="12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0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42" style:parent-style-name="TableContents" style:family="paragraph">
      <style:text-properties style:font-name="Tinos" fo:font-size="12pt" style:font-size-asian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5" style:parent-style-name="TableContents" style:family="paragraph">
      <style:text-properties style:font-name="Tinos" fo:font-size="12pt" style:font-size-asian="12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7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9" style:parent-style-name="TableContents" style:family="paragraph">
      <style:text-properties style:font-name="Tinos" fo:font-size="12pt" style:font-size-asian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2" style:parent-style-name="TableContents" style:family="paragraph">
      <style:text-properties style:font-name="Tinos" fo:font-size="12pt" style:font-size-asian="12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4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6" style:parent-style-name="TableContents" style:family="paragraph">
      <style:text-properties style:font-name="Tinos" fo:font-size="12pt" style:font-size-asian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9" style:parent-style-name="TableContents" style:family="paragraph">
      <style:text-properties style:font-name="Tinos" fo:font-size="12pt" style:font-size-asian="12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1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3" style:parent-style-name="TableContents" style:family="paragraph">
      <style:text-properties style:font-name="Tinos" fo:font-size="12pt" style:font-size-asian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6" style:parent-style-name="TableContents" style:family="paragraph">
      <style:text-properties style:font-name="Tinos" fo:font-size="12pt" style:font-size-asian="12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8" style:parent-style-name="Standard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0" style:parent-style-name="TableContents" style:family="paragraph">
      <style:text-properties style:font-name="Tinos" fo:font-size="12pt" style:font-size-asian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3" style:parent-style-name="TableContents" style:family="paragraph">
      <style:text-properties style:font-name="Tinos" fo:font-size="12pt" style:font-size-asian="12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5" style:parent-style-name="Standard" style:family="paragraph">
      <style:paragraph-properties fo:text-align="end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7" style:parent-style-name="TableContents" style:family="paragraph">
      <style:text-properties style:font-name="Tinos" fo:font-size="12pt" style:font-size-asian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0" style:parent-style-name="TableContents" style:family="paragraph">
      <style:text-properties style:font-name="Tinos" fo:font-size="12pt" style:font-size-asian="12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2" style:parent-style-name="Standard" style:family="paragraph">
      <style:paragraph-properties fo:text-align="end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4" style:parent-style-name="TableContents" style:family="paragraph">
      <style:text-properties style:font-name="Tinos" fo:font-size="12pt" style:font-size-asian="12pt"/>
    </style:style>
    <style:style style:name="P585" style:parent-style-name="Standard" style:family="paragraph">
      <style:paragraph-properties fo:margin-bottom="0.1388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fo:font-size="12pt" style:font-size-asian="12pt"/>
    </style:style>
    <style:style style:name="P586" style:parent-style-name="Standard" style:family="paragraph">
      <style:paragraph-properties fo:text-indent="0.4923in">
        <style:tab-stops>
          <style:tab-stop style:type="left" style:position="4.9166in"/>
        </style:tab-stops>
      </style:paragraph-properties>
      <style:text-properties style:font-name="Tinos" style:font-name-complex="Times New Roman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fo:text-align="justify" fo:margin-left="0.25in" fo:text-indent="0.4923in">
        <style:tab-stops/>
      </style:paragraph-properties>
      <style:text-properties style:font-name="Tinos" fo:font-size="12pt" style:font-size-asian="12pt"/>
    </style:style>
    <style:style style:name="P588" style:parent-style-name="Standard" style:family="paragraph">
      <style:paragraph-properties fo:text-align="justify" fo:margin-bottom="0.1388in" fo:text-indent="0.4923in"/>
      <style:text-properties style:font-name="Tinos" fo:color="#000000" fo:font-size="12pt" style:font-size-asian="12pt"/>
    </style:style>
    <style:style style:name="P589" style:parent-style-name="Standard" style:family="paragraph">
      <style:text-properties style:font-name="Tinos" style:font-name-asian="Calibri" style:font-name-complex="Times New Roman" fo:font-style="italic" style:font-style-asian="italic" style:font-style-complex="italic" fo:color="#FF0000" fo:font-size="12pt" style:font-size-asian="12pt"/>
    </style:style>
  </office:automatic-styles>
  <office:body>
    <office:text text:use-soft-page-breaks="true">
      <text:p text:style-name="P1">Министерство образования и молодежной политики Свердловской области</text:p>
      <text:p text:style-name="P2">государственное бюджетное образовательное учреждение Свердловской области «Верхнесинячихинская<text:s/>школа-интернат, реализующая адаптированные основные общеобразовательные программы»</text:p>
      <text:p text:style-name="P3"/>
      <text:p text:style-name="P4"/>
      <text:p text:style-name="P5"/>
      <text:p text:style-name="P6"/>
      <text:p text:style-name="P7"/>
      <text:p text:style-name="P8">Утверждено</text:p>
      <text:p text:style-name="P9">приказом директора школы</text:p>
      <text:p text:style-name="P10">от <text:s text:c="25"/>№ <text:s text:c="18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Рабочая программа по изобразительному искусству</text:p>
      <text:p text:style-name="P20">для обучающихся 3 класса</text:p>
      <text:p text:style-name="P21">(АООП вариант 1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Составитель:</text:p>
      <text:p text:style-name="P31">Устюгова Е.В.</text:p>
      <text:p text:style-name="P32">учитель</text:p>
      <text:p text:style-name="P33">1 квалификационная категория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Верхняя Синячиха</text:p>
      <text:p text:style-name="P49">2023 год</text:p>
      <text:p text:style-name="P50"/>
      <text:p text:style-name="P51"><text:span text:style-name="T52">Рабочая программа (далее Программа) по «изобразительному искусству»</text:span><text:span text:style-name="T53"><text:s/>на основе ФАООП УО (вариант 1 для обучающихся с лёгкой умственной отсталостью), утверждённой приказом Министерства просвещения России от 24.11.2022 № 1026, соответствует Федеральному государственному образовательному стандарту образования обучающихся с ум</text:span><text:span text:style-name="T54">ственной отсталостью (интеллектуальными нарушениями), утв. Приказом Министерства образования и науки РФ от 19 декабря 2014 г. № 1599.</text:span></text:p>
      <text:p text:style-name="P55">Пояснительная записка</text:p>
      <text:p text:style-name="P56"><text:span text:style-name="T57">Программа предусматривает возможность реализации при совместном обучении в одном классе обучающихс</text:span><text:span text:style-name="T58">я с ограниченными возможностями здоровья с разными особыми образовательными потребностями, в том числе обучающихся по разным вариантам АООП<text:s/></text:span><text:span text:style-name="T59">УО (вариант 1 и 2).</text:span></text:p>
      <text:p text:style-name="P60"><text:span text:style-name="T61">Необходимость учета и опоры на актуальные и потенциальные возможности в освоении учебного предме</text:span><text:span text:style-name="T62">та «</text:span><text:span text:style-name="T63">изобразительное искусство»</text:span><text:span text:style-name="T64"><text:s/>стало основанием для использования в Программе при проектировании образовательного процесса подхода к условной дифференциации.</text:span></text:p>
      <text:p text:style-name="P65"><text:span text:style-name="T66">По результатам комплексной, в том числе педагогической, диагностики стартовых возможностей обучающ</text:span><text:span text:style-name="T67">ихся с<text:s/></text:span><text:span text:style-name="T68">умственной отсталостью</text:span><text:span text:style-name="T69"><text:s/>в освоении содержания образования по учебной дисциплине «изобразительное искусство</text:span><text:span text:style-name="T70">»</text:span><text:span text:style-name="T71"><text:s/>проведена условная дифференциация учащихся</text:span><text:span text:style-name="T72"><text:s/>3</text:span><text:span text:style-name="T73"><text:s/>класса по микрогруппам:</text:span></text:p>
      <text:p text:style-name="P74"><text:span text:style-name="T75"><text:s text:c="12"/>Микрогруппа А обучающиеся, которым рекомендован<text:s/></text:span><text:span text:style-name="T76">1</text:span><text:span text:style-name="T77"><text:s/>вариант АОО</text:span><text:span text:style-name="T78">П</text:span><text:span text:style-name="T79"><text:s/>1.</text:span></text:p>
      <text:p text:style-name="P80"><text:span text:style-name="T81">Микрогруппа Б обучающийся, которым рекомендован<text:s/></text:span><text:span text:style-name="T82">2</text:span><text:span text:style-name="T83"><text:s/>вариант АООП</text:span><text:span text:style-name="T84"><text:s/>2.</text:span><text:span text:style-name="T85"><text:s text:c="2"/></text:span></text:p>
      <text:p text:style-name="P86"><text:span text:style-name="T87">Программа ориентирована на учебник<text:s/></text:span><text:span text:style-name="T88">М.Ю. Рау, М.А. Зыковой «Изобразительное искусство» 3 класс для общеобразовательных организаций, реализующих адаптированные основные<text:s/></text:span><text:span text:style-name="T89">общеобразовательные программы, – Москва. - <text:s/>Просвещение, 2018.</text:span></text:p>
      <text:p text:style-name="P90"><text:s text:c="4"/>В программе обеспечены два уровня умений: <text:s/>минимальный и <text:s/>достаточный.</text:p>
      <text:p text:style-name="Standard"><text:span text:style-name="T91"><text:s text:c="7"/>Общая характеристика учебного предмета «изобразительное искусство»</text:span></text:p>
      <text:p text:style-name="P92"><text:span text:style-name="T93"><text:s text:c="3"/></text:span><text:span text:style-name="T94"><text:s/></text:span><text:span text:style-name="T95"><text:s/></text:span><text:span text:style-name="T96">Предмет «Изобразительное искусство» им</text:span><text:span text:style-name="T97">еет исключительно важное значение для развития детей с нарушением интеллекта.</text:span></text:p>
      <text:p text:style-name="P98"><text:s text:c="5"/>На уроках изобразительного искусства дети не только рисуют, они также знакомятся с законами композиции и свойствами цвета, с различными видами и жанрами искусства и с некоторыми доступными по содержанию произведениями известных художников. Изобразительное искусство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</text:p>
      <text:p text:style-name="P99"><text:s text:c="5"/>Наряду с названными учебно-воспитательными задачами в настоящей программе предусматривается решение специальных задач, например: коррекция недостатков психического развития, коррекция мелкой моторики, а также развитие речи обучающихся, организующей и направляющей их умственную и практическую деятельность. На уроках изобразительного искусства социализация осуществляется через воспитание у детей бережного отношения к окружающей природе, любви к родному краю, умению видеть красивое. Беседы об искусстве способствуют эстетическому воспитанию детей, обогащению словаря и развитию речи обучающихся.</text:p>
      <text:p text:style-name="P100"><text:span text:style-name="T101"><text:s text:c="5"/></text:span><text:span text:style-name="T102">Цель:</text:span></text:p>
      <text:p text:style-name="P103">Продолжать формировать элементарные знания об изобразительном искусстве, общие и специальные умения и навыки изобразительной деятельности, развитии зрительного восприятия формы, величины, конструкции, цвета предмета, его положения в пространстве, а также адекватного отображения его в рисунке.</text:p>
      <text:p text:style-name="P104"><text:span text:style-name="T105"><text:s text:c="5"/></text:span><text:span text:style-name="T106">Задачи:</text:span></text:p>
      <text:p text:style-name="P107">1. Формирование умения создавать простейшие художественные образы с натуры и по<text:s/>образцу, по памяти, представлению и воображению.</text:p>
      <text:soft-page-break/>
      <text:p text:style-name="P108">2. коррекция зрительного восприятия на основе упражнений в сравнении, соотнесении. различении.</text:p>
      <text:p text:style-name="P109"><text:span text:style-name="T110">3. Воспитание в детях эстетического чувства и понимания красоты окружающего мира, художественного вкуса.</text:span></text:p>
      <text:p text:style-name="P111"><text:span text:style-name="T112"><text:s text:c="18"/></text:span><text:span text:style-name="T113">Место предмета в учебном плане</text:span></text:p>
      <text:p text:style-name="P114"><text:span text:style-name="T115">Учебный предмет «изобразительное искусство»</text:span><text:span text:style-name="T116"><text:s/>входит в предметную область «искусство» и является обязательным (</text:span><text:span text:style-name="T117">предлагается для изучения в рамках часов части учебного плана, формируемого участниками образовательных отношений</text:span><text:span text:style-name="T118">).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Класс</text:span></text:p>
          </table:table-cell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<text:span text:style-name="T133">Год</text:span></text:p>
          </table:table-cell>
        </table:table-row>
        <table:table-row table:style-name="TableRow134">
          <table:table-cell table:style-name="TableCell135">
            <text:p text:style-name="P136"><text:span text:style-name="T137">Количество часов</text:span></text:p>
          </table:table-cell>
          <table:table-cell table:style-name="TableCell138">
            <text:p text:style-name="P139"><text:span text:style-name="T140">1 часа в неделю</text:span></text:p>
          </table:table-cell>
          <table:table-cell table:style-name="TableCell141">
            <text:p text:style-name="P142"><text:span text:style-name="T143">34</text:span></text:p>
          </table:table-cell>
        </table:table-row>
      </table:table>
      <text:p text:style-name="P144"/>
      <text:p text:style-name="P145"><text:span text:style-name="T146">Минимальный и<text:s/></text:span><text:span text:style-name="T147">достаточный уровни усвоения предметных результатов по учебному предмету «</text:span><text:span text:style-name="T148">изобразительное искусство</text:span><text:span text:style-name="T149">»</text:span></text:p>
      <text:p text:style-name="P150"><text:span text:style-name="T151">на конец обучения в 3 классе</text:span><text:span text:style-name="T152">.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Ниже минимального уровень</text:p>
          </table:table-cell>
          <table:table-cell table:style-name="TableCell161">
            <text:p text:style-name="P162">Минимальный уровень</text:p>
          </table:table-cell>
          <table:table-cell table:style-name="TableCell163">
            <text:p text:style-name="P164">Достаточный уровень</text:p>
          </table:table-cell>
        </table:table-row>
        <table:table-row table:style-name="TableRow165">
          <table:table-cell table:style-name="TableCell166">
            <text:p text:style-name="P167"><text:span text:style-name="T168">-</text:span><text:span text:style-name="T169">знание названий художественных материалов.</text:span></text:p>
            <text:p text:style-name="P170"><text:span text:style-name="T171">-Знание<text:s/></text:span><text:span text:style-name="T172">основных цветов спектра;</text:span></text:p>
            <text:p text:style-name="P173"><text:span text:style-name="T174">-знание элементарных правил композиции, цветоведения, передачи формы предмета и др.;(с помощью;</text:span></text:p>
            <text:p text:style-name="P175"><text:span text:style-name="T176">-умение ориентироваться в пространстве листа;(с помощью)</text:span></text:p>
          </table:table-cell>
          <table:table-cell table:style-name="TableCell177">
            <text:p text:style-name="P178"><text:span text:style-name="T179">-</text:span><text:span text:style-name="T180">знание названий художественных материалов. Инструментов и приспособлений; их<text:s/></text:span><text:span text:style-name="T181">свойств, назначения, правила хранения, санитарно-гигиенических требований при работе с ними;</text:span></text:p>
            <text:p text:style-name="P182"><text:span text:style-name="T183">-знание элементарных правил композиции, цветоведения, передачи формы предмета и др.;</text:span></text:p>
            <text:p text:style-name="P184">-умение изображать с натуры, по памяти, представлению, воображению предметы несложной формы;</text:p>
            <text:p text:style-name="P185">-умение ориентироваться в пространстве листа;</text:p>
            <text:p text:style-name="P186">-размещать изображение одного предмета в соответствии с параметрами изобразительной поверхности.</text:p>
          </table:table-cell>
          <table:table-cell table:style-name="TableCell187">
            <text:p text:style-name="P188">- знание названий художественных материалов. Инструментов и приспособлений; их свойств, назначения, правила хранения, санитарно-гигиенических требований при работе с ними;</text:p>
            <text:p text:style-name="P189">- знание правил композиции, цветоведения, передачи формы предмета и др.;</text:p>
            <text:p text:style-name="P190">- умение ориентироваться в пространстве листа;</text:p>
            <text:p text:style-name="P191">- умение рисовать с натуры, по памяти после предварительных<text:s/>наблюдений, передавать все признаки и свойства изображаемого объекта.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Учащиеся должны знать</text:p>
          </table:table-cell>
          <table:table-cell table:style-name="TableCell197">
            <text:p text:style-name="P198">Учащиеся должны уметь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-<text:s/></text:span><text:span text:style-name="T205">название и назначение художественных материалов, инструментов и принадлежностей, используемых на уроках изобразительного искусства в 3 к</text:span><text:span text:style-name="T206">лассе;</text:span></text:p>
            <text:p text:style-name="P207">- выразительные средства изобразительного<text:s/><text:soft-page-break/>искусства: «линия», «цвет»;</text:p>
            <text:p text:style-name="P208">- основные цвета солнечного спектра, цвета ахроматического ряда;</text:p>
            <text:p text:style-name="P209">- название изображаемых на уроках предметов, действий объектов;</text:p>
            <text:p text:style-name="P210">- правила работы с краской, карандашом;</text:p>
            <text:p text:style-name="P211">- строение<text:s/>(конструкцию) изображаемых предметов: части тела человека, части дерева, дома;</text:p>
            <text:p text:style-name="P212"><text:span text:style-name="T213">- порядок изображения одного или нескольких изображений на листе бумаги.</text:span></text:p>
          </table:table-cell>
          <table:table-cell table:style-name="TableCell214">
            <text:p text:style-name="P215"><text:span text:style-name="T216">-<text:s/></text:span><text:span text:style-name="T217">свободно без напряжения проводить от руки линии в нужных направлениях, не поворачивая при этом лист б</text:span><text:span text:style-name="T218">умаги;</text:span></text:p>
            <text:p text:style-name="P219">- ориентироваться на плоскости листа бумаги и в готовой геометрической<text:s/><text:soft-page-break/>форме в соответствии с инструкцией учителя;</text:p>
            <text:p text:style-name="P220">- использовать данные учителем ориентиры (опорные точки) и в соответствии с ними размещать изображения, направления штрихов и равномерный характер нажима на карандаш;</text:p>
            <text:p text:style-name="P221">- рисовать от руки предметы округлой, прямоугольной и треугольной формы;</text:p>
            <text:p text:style-name="P222">- понимать принцип повторения или чередования элементов в узоре (по форме, цвету);</text:p>
            <text:p text:style-name="P223">- различать и знать названия цветов;</text:p>
            <text:p text:style-name="P224">- узнавать в иллюстрациях<text:s/>персонажей народных сказок, проявлять эмоционально-эстетическое отношение к ним.</text:p>
            <text:p text:style-name="P225"/>
          </table:table-cell>
        </table:table-row>
      </table:table>
      <text:soft-page-break/>
      <text:p text:style-name="P226"><text:span text:style-name="T227">Личностные результаты<text:s/></text:span><text:span text:style-name="T228">овладения учебным предметом «изобразительное искусство»</text:span><text:span text:style-name="T229">:</text:span></text:p>
      <text:p text:style-name="P230"><text:span text:style-name="T231"><text:s text:c="2"/>В структуре планируемых результатов ведущее место принадлежит<text:s/></text:span><text:span text:style-name="T232">личностным</text:span><text:span text:style-name="T233"><text:s/>результатам, поскол</text:span><text:span text:style-name="T234">ьку именно они обеспечивают овладение комплексом социальных (жизненных) компетенций, необходимых для достижения основной цели современного образования – введение обучающихся с умственной отсталостью в культуру, овладение ими социо-культурным опытом.</text:span></text:p>
      <text:p text:style-name="P235"><text:s text:c="5"/>Личностные результаты должны отражать:</text:p>
      <text:p text:style-name="P236"><text:span text:style-name="T237">1)Уточнение представлений о праздниках личных и государственных, связанных с историей страны.</text:span></text:p>
      <text:p text:style-name="P238">2)<text:tab/>Расширение представлений о различных социальных ролях (покупатель, пассажир, пациент и др.), своих и окружающих.</text:p>
      <text:p text:style-name="P239">3)<text:tab/>Укрепление соответствующих возрасту ценностей и социальных ролей через расширение представлений о нормах этикета и правилах культурного поведения.</text:p>
      <text:p text:style-name="P240">4)<text:tab/>Овладение навыками коммуникации и принятыми нормами социального взаимодействия (в рамках предметных результатов 2 и 3 годов обучения).</text:p>
      <text:p text:style-name="P241">5)<text:tab/>Овладение социально-бытовыми навыками, используемыми в повседневной жизни (в рамках предметных результатов 2 и 3 годов обучения).</text:p>
      <text:p text:style-name="P242">Содержание учебного предмета</text:p>
      <text:p text:style-name="P243"><text:s text:c="5"/>Содержание программы отражено в следующих разделах: «Обучение композиционной деятельности», «Развитие умений воспринимать и изображать форму предметов, пропорции, конструкцию»; «Развитие восприятия цвета предметов и формирование умения передавать его в живописи», «Обучение восприятию произведений искусства».</text:p>
      <text:p text:style-name="P244"><text:s text:c="5"/>Обучение композиционной деятельности</text:p>
      <text:p text:style-name="P245">Закрепление умения размещать рисунок на изобразительной плоскости в зависимости от содержания рисунка или особенностей формы изображаемого предмета; закрепление умения<text:s/><text:soft-page-break/>соотносить размер рисунка и величину листа бумаги.</text:p>
      <text:p text:style-name="P246">Развитие пространственных представлений. Работа над понятиями: перед, за, около, рядом с,<text:s/>далеко от, посередине, справа от, слева от.</text:p>
      <text:p text:style-name="P247">Формирование умения изображать на листе бумаги предметы, соблюдая их пространственные отношения: ближние – ниже, дальние – выше; использовать приём загораживания одних предметов другими.</text:p>
      <text:p text:style-name="P248"><text:s text:c="5"/>Знакомство с различными вариантами построения композиции в декоративной работе (в вертикальном и горизонтальном формате), закрепление умения передавать ритм в полосе узора, соблюдая очерёдность формы и цвета его элементов.</text:p>
      <text:p text:style-name="P249"><text:s text:c="5"/>Формирование умения самостоятельно планировать<text:s/>свою изобразительную деятельность (лепку, работу над аппликацией, рисование).</text:p>
      <text:p text:style-name="P250"/>
      <text:p text:style-name="P251"><text:s text:c="6"/>Развитие умений воспринимать и изображать форму предметов, пропорции, конструкцию</text:p>
      <text:p text:style-name="P252"><text:s text:c="5"/>Формирование умений проводить анализ предмета с целью его изображения; использование<text:s/>в этой работе метода сравнения, определённой последовательности в видах работ: сначала лепка, затем составление аппликации и рисование.</text:p>
      <text:p text:style-name="P253"><text:s text:c="5"/>Формирование умения соотносить форму предмета с геометрическими фигурами: круг, овал, квадрат и др.</text:p>
      <text:p text:style-name="P254"><text:s text:c="4"/>Формирование представления о строении тела животных и способах изображения некоторых животных в лепке и аппликации с опорой на образы дымковских игрушек: «Лошадка», «Гусь» и др.</text:p>
      <text:p text:style-name="P255"/>
      <text:p text:style-name="P256"><text:s text:c="5"/>Развитие восприятия цвета предметов и формирование умения передавать его в живописи</text:p>
      <text:p text:style-name="P257">Расширение представлений учащихся о цвете и красках, работа над понятиями «основные» («главные») цвета — красный, синий, жёлтый и «составные» цвета — зелёный, оранжевый, фиолетовый, коричневый и др.</text:p>
      <text:p text:style-name="P258"><text:s text:c="5"/>Развитие технических навыков работы с красками.</text:p>
      <text:p text:style-name="P259">Закрепление приёмов получения смешанных цветов на палитре.</text:p>
      <text:p text:style-name="P260"><text:s text:c="5"/>Обучение приёмам осветления цвета (разбавлением краски водой или добавлением в краску белил). Получение голубой, розовой, светло-зелёной, серой, светло-коричневой красок. Использование осветлённых красок в сюжетных рисунках, в декоративном рисовании, в рисовании с натуры и по представлению.</text:p>
      <text:p text:style-name="P261"/>
      <text:p text:style-name="P262"><text:s text:c="5"/>Обучение восприятию произведений искусства</text:p>
      <text:p text:style-name="P263"><text:s text:c="5"/>Формирование у учащихся представлений о работе художника. Развитие умений рассматривать картины, иллюстрации в книге, предметы декоративно-прикладного искусства.</text:p>
      <text:p text:style-name="P264">Беседа по плану:</text:p>
      <text:p text:style-name="P265">1. Как художник наблюдает природу, чтобы её изобразить?</text:p>
      <text:p text:style-name="P266">2. Как он рассматривает предметы, чтобы их изобразить или придумать другие?</text:p>
      <text:p text:style-name="P267">3. Какие краски использует художник, изображая<text:s/>деревья в разные времена года?</text:p>
      <text:p text:style-name="P268">4. Что использует художник, придумывая узоры для тканей и посуды? Произведения декоративно-прикладного искусства: полотенца, платки с узорами, изделия Городца, Косова, Дымкова, Хохломы, Каргополя.</text:p>
      <text:p text:style-name="P269">Содержание работы</text:p>
      <text:p text:style-name="P270">Календарно-тематическое планирование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№</text:p>
          </table:table-cell>
          <table:table-cell table:style-name="TableCell278">
            <text:p text:style-name="P279">Тема</text:p>
          </table:table-cell>
          <table:table-cell table:style-name="TableCell280">
            <text:p text:style-name="P281">Кол-во</text:p>
            <text:p text:style-name="P282">часов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Наблюдение сезонных явлений <text:s text:c="7"/>с целью <text:s text:c="6"/>последующего изображения.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<text:s/>Лето. Осень. Дует сильный ветер. Рисование.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Осень. Птицы улетают. <text:s text:c="2"/>Рисование.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Бабочка. Бабочка и цветы. <text:s text:c="2"/>Рисование.</text:p>
          </table:table-cell>
          <table:table-cell table:style-name="TableCell309">
            <text:p text:style-name="P310">1</text:p>
          </table:table-cell>
        </table:table-row>
        <text:soft-page-break/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>Рисование узора «Бабочка на ткани» с использованием трафарета.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Разные способы изображения бабочки (пластилиновые шарики, из кусочков цветной бумаги, из гофрированной бумаги). Аппликация.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Одежда ярких и нежных цветов. Рисование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>Рисование акварельной краской, начиная с цветового пятна.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Итого:</text:p>
          </table:table-cell>
          <table:table-cell table:style-name="TableCell344">
            <text:p text:style-name="P345">8 час.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II</text:span><text:span text:style-name="T352"><text:s/>четверть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>Рисование акварельной краской кистью по сырой бумаге. Радуга, цветы.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>Чего не хватает. Человек идёт, стоит, бежит. Рисование, дорисовывание.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Зимние игры детей. Лепка из пластилина.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Рисование выполненной лепки.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13</text:p>
          </table:table-cell>
          <table:table-cell table:style-name="TableCell386">
            <text:p text:style-name="P387">Дети<text:s/>лепят снеговика. Рисунок цветной и чёрной гуашью.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>Деревья зимой в лесу. Рисование цветной и чёрной гуашью.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15</text:p>
          </table:table-cell>
          <table:table-cell table:style-name="TableCell400">
            <text:p text:style-name="P401">Рисование угольком зима.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><text:span text:style-name="T409">Лошадка из Каргополя. Лепка<text:s/></text:span><text:bookmark-start text:name="_GoBack11"/><text:bookmark-end text:name="_GoBack11"/><text:span text:style-name="T410">и зарисовка вылепленной фигурки.</text:span>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Итого:</text:p>
          </table:table-cell>
          <table:table-cell table:style-name="TableCell418">
            <text:p text:style-name="P419">8 час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III</text:span><text:span text:style-name="T426"><text:s/>четверть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7</text:p>
          </table:table-cell>
          <table:table-cell table:style-name="TableCell432">
            <text:p text:style-name="P433">Лошадка везѐт из леса дрова, сухие ветки. Рисунок.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18</text:p>
          </table:table-cell>
          <table:table-cell table:style-name="TableCell439">
            <text:p text:style-name="P440">Натюрморт: кружка, яблоко, груша.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19</text:p>
          </table:table-cell>
          <table:table-cell table:style-name="TableCell446">
            <text:p text:style-name="P447">Деревья в лесу. Домик лесника. Человек идѐт по дорожке. Рисунок по описанию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20</text:p>
          </table:table-cell>
          <table:table-cell table:style-name="TableCell453">
            <text:p text:style-name="P454">Элементы косовской росписи. Рисование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21</text:p>
          </table:table-cell>
          <table:table-cell table:style-name="TableCell460">
            <text:p text:style-name="P461">Сосуды: вазы,<text:s/>кувшин, тарелка. Рисование. Украшение силуэтов сосудов косовской росписью.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22</text:p>
          </table:table-cell>
          <table:table-cell table:style-name="TableCell467">
            <text:p text:style-name="P468">Украшение силуэта предмета орнаментом. Орнамент в круге. Рисование.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23</text:p>
          </table:table-cell>
          <table:table-cell table:style-name="TableCell474">
            <text:p text:style-name="P475">Сказочная птица. Рисование.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P482">Сказочная птица. Рисование. Украшение узором <text:s/>рамки для рисунка.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25</text:p>
          </table:table-cell>
          <table:table-cell table:style-name="TableCell488">
            <text:p text:style-name="P489">Встречай птиц - вешай скворечники. Лепка. Рисунок.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26</text:p>
          </table:table-cell>
          <table:table-cell table:style-name="TableCell495">
            <text:p text:style-name="P496">Закладка для книги с использованием картофельного штампа.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Итого:</text:p>
          </table:table-cell>
          <table:table-cell table:style-name="TableCell504">
            <text:p text:style-name="P505">10 час.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IV</text:span><text:span text:style-name="T512">четверть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7</text:p>
          </table:table-cell>
          <table:table-cell table:style-name="TableCell518">
            <text:p text:style-name="P519">Беседа на тему: «Красота вокруг нас». Посуда. Рисование элементов узора.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28</text:p>
          </table:table-cell>
          <table:table-cell table:style-name="TableCell525">
            <text:p text:style-name="P526">Украшение изображений<text:s/>посуды узором. Аппликация.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P531">29</text:p>
          </table:table-cell>
          <table:table-cell table:style-name="TableCell532">
            <text:p text:style-name="P533">Святой праздник Пасхи. Украшение узором яиц. Рисование. Беседа на тему.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30</text:p>
          </table:table-cell>
          <table:table-cell table:style-name="TableCell539">
            <text:p text:style-name="P540">Беседа на заданную тему: «Городецкая роспись» элементы городецкой росписи. Рисование.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31</text:p>
          </table:table-cell>
          <table:table-cell table:style-name="TableCell546">
            <text:p text:style-name="P547">Кухонная доска. Рисование Украшение силуэта доски<text:s/>городецкой росписи.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32</text:p>
          </table:table-cell>
          <table:table-cell table:style-name="TableCell553">
            <text:p text:style-name="P554">Иллюстрация в книге. Вспоминание эпизода из сказки «Колобок»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33</text:p>
          </table:table-cell>
          <table:table-cell table:style-name="TableCell560">
            <text:p text:style-name="P561">Эпизод из сказки «колобок». Рисование колобка на окне, украшение ставень городецкой росписью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34</text:p>
          </table:table-cell>
          <table:table-cell table:style-name="TableCell567">
            <text:p text:style-name="P568">Летом за грибами. Лепка. Рисование.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Итого:</text:p>
          </table:table-cell>
          <table:table-cell table:style-name="TableCell576">
            <text:p text:style-name="P577">8 час.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Итого за<text:s/>год:</text:p>
          </table:table-cell>
          <table:table-cell table:style-name="TableCell583">
            <text:p text:style-name="P584">34 часа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nos" svg:font-family="Tino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66" style:display-name="c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c24" style:display-name="c24" style:family="text" style:parent-style-name="Основнойшрифтабзаца"/>
    <style:style style:name="c50" style:display-name="c50" style:family="text" style:parent-style-name="Основнойшрифтабзаца"/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15LVL1" style:family="text">
      <style:text-properties style:font-name-complex="Courier New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-complex="Wingdings"/>
    </style:style>
    <style:style style:name="WW_CharLFO15LVL4" style:family="text">
      <style:text-properties style:font-name-complex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-complex="Wingdings"/>
    </style:style>
    <style:style style:name="WW_CharLFO15LVL7" style:family="text">
      <style:text-properties style:font-name-complex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-complex="Wingdings"/>
    </style:style>
    <text:list-style style:name="WWNum3" style:display-name="WWNum3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Пользователь</dc:creator>
    <meta:creation-date>2023-09-15T14:03:00Z</meta:creation-date>
    <dc:date>2024-03-13T07:07:00Z</dc:date>
    <meta:template xlink:href="Normal" xlink:type="simple"/>
    <meta:editing-cycles>5</meta:editing-cycles>
    <meta:editing-duration>PT960S</meta:editing-duration>
    <meta:document-statistic meta:page-count="7" meta:paragraph-count="27" meta:word-count="2068" meta:character-count="13833" meta:row-count="98" meta:non-whitespace-character-count="11792"/>
  </office:meta>
</office:document-meta>
</file>