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645in"/>
    </style:style>
    <style:style style:name="TableColumn3" style:family="table-column">
      <style:table-column-properties style:column-width="1.3159in"/>
    </style:style>
    <style:style style:name="TableColumn4" style:family="table-column">
      <style:table-column-properties style:column-width="1.5902in"/>
    </style:style>
    <style:style style:name="Table1" style:family="table" style:master-page-name="MP0">
      <style:table-properties style:width="9.9708in" fo:margin-left="0in" table:align="left"/>
    </style:style>
    <style:style style:name="TableRow5" style:family="table-row">
      <style:table-row-properties style:min-row-height="0.234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 style:min-row-height="0.5152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0" style:family="table-column">
      <style:table-column-properties style:column-width="0.5506in"/>
    </style:style>
    <style:style style:name="TableColumn31" style:family="table-column">
      <style:table-column-properties style:column-width="2.6944in"/>
    </style:style>
    <style:style style:name="TableColumn32" style:family="table-column">
      <style:table-column-properties style:column-width="2.2638in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2.4361in"/>
    </style:style>
    <style:style style:name="Table29" style:family="table">
      <style:table-properties style:width="10.11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54" style:family="table-column">
      <style:table-column-properties style:column-width="0.5472in"/>
    </style:style>
    <style:style style:name="TableColumn55" style:family="table-column">
      <style:table-column-properties style:column-width="2.6979in"/>
    </style:style>
    <style:style style:name="TableColumn56" style:family="table-column">
      <style:table-column-properties style:column-width="2.2638in"/>
    </style:style>
    <style:style style:name="TableColumn57" style:family="table-column">
      <style:table-column-properties style:column-width="2.1659in"/>
    </style:style>
    <style:style style:name="TableColumn58" style:family="table-column">
      <style:table-column-properties style:column-width="2.4361in"/>
    </style:style>
    <style:style style:name="Table53" style:family="table">
      <style:table-properties style:width="10.11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 fo:line-height="100%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00%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P159" style:parent-style-name="Обычный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от<text:s/></text:span><text:span text:style-name="T16">04.10.2024</text:span></text:p>
          </table:table-cell>
          <table:table-cell table:style-name="TableCell17">
            <text:p text:style-name="P18"><text:span text:style-name="T19">№<text:s/></text:span><text:span text:style-name="T20">02-01-82/14760</text:span></text:p>
          </table:table-cell>
        </table:table-row>
      </table:table>
      <text:p text:style-name="P21"><text:span text:style-name="T22">ПЛАН МЕРОПРИЯТИЙ<text:s/></text:span><text:span text:style-name="T23">X</text:span><text:span text:style-name="T24"><text:s/>АНТИКОРРУПЦИОННОГО МАРАФОНА<text:s/></text:span></text:p>
      <text:p text:style-name="P25"/>
      <text:p text:style-name="P26">Государственное бюджетное общеобразовательное учреждение Свердловской области «Верхнесинячихинская <text:s/>школа-интернат, реализующая адаптированные основные <text:s/>общеобразовательные программы»</text:p>
      <text:p text:style-name="P27"><text:s/>(указать наименование организации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/text:p>
            <text:p text:style-name="P38"><text:span text:style-name="T39">п</text:span><text:span text:style-name="T40">/</text:span><text:span text:style-name="T41">п</text:span></text:p>
          </table:table-cell>
          <table:table-cell table:style-name="TableCell42">
            <text:p text:style-name="P43">Наименование мероприятия</text:p>
          </table:table-cell>
          <table:table-cell table:style-name="TableCell44">
            <text:p text:style-name="P45">Дата проведения мероприятия</text:p>
          </table:table-cell>
          <table:table-cell table:style-name="TableCell46">
            <text:p text:style-name="P47">Место<text:s/></text:p>
            <text:p text:style-name="P48">проведения мероприятия</text:p>
          </table:table-cell>
          <table:table-cell table:style-name="TableCell49">
            <text:p text:style-name="P50">Ответственный исполнитель<text:s/></text:p>
            <text:p text:style-name="P51">(должность, контактный телефон)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<text:span text:style-name="T75">Беседы-дискуссии разъяснительного и просветительского характера для обучающихся</text:span><text:span text:style-name="T76"><text:s/></text:span><text:span text:style-name="T77">на темы:<text:s/></text:span></text:p>
            <text:p text:style-name="P78">1-4 классы</text:p>
            <text:p text:style-name="P79"><text:span text:style-name="T80">«Подарки и другие способы благодарности»,<text:s/></text:span><text:span text:style-name="T81">«</text:span><text:span text:style-name="T82">Можно и нельзя», «Что такое хорошо, что такое плохо», «Как сказать спасибо?»;</text:span></text:p>
            <text:p text:style-name="P83"><text:span text:style-name="T84">«</text:span><text:span text:style-name="T85">Мои права</text:span><text:span text:style-name="T86">»</text:span><text:span text:style-name="T87"><text:s/>(5 кл)</text:span></text:p>
            <text:p text:style-name="P88"><text:span text:style-name="T89"><text:s/></text:span><text:span text:style-name="T90">«</text:span><text:span text:style-name="T91">Я-гражданин</text:span><text:span text:style-name="T92">»</text:span><text:span text:style-name="T93"><text:s/>(6 кл)</text:span></text:p>
            <text:p text:style-name="P94"><text:span text:style-name="T95">«</text:span><text:span text:style-name="T96">Потребности и желания</text:span><text:span text:style-name="T97">»<text:s/></text:span><text:span text:style-name="T98">(7 кл)</text:span></text:p>
            <text:p text:style-name="P99"><text:span text:style-name="T100">«Что такое коррупция</text:span><text:span text:style-name="T101">»<text:s/></text:span><text:span text:style-name="T102">(8 кл)</text:span></text:p>
            <text:p text:style-name="P103"><text:s/>"Что нужно знать о коррупции и как негативно она влияет на нашу жизнь".</text:p>
          </table:table-cell>
          <table:table-cell table:style-name="TableCell104">
            <text:p text:style-name="P105">11.11.2024-15.11.2024</text:p>
          </table:table-cell>
          <table:table-cell table:style-name="TableCell106">
            <text:p text:style-name="P107">ГБОУ СО «Верхнесинячихинская школа-интернат»</text:p>
          </table:table-cell>
          <table:table-cell table:style-name="TableCell108">
            <text:p text:style-name="P109">Классные руководители;</text:p>
            <text:p text:style-name="P110">8(34346)<text:s/>3-50-40</text:p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Обновление информационного стенда по противодействию коррупции<text:s/></text:p>
          </table:table-cell>
          <table:table-cell table:style-name="TableCell117">
            <text:p text:style-name="P118">Ноябрь<text:s/></text:p>
          </table:table-cell>
          <table:table-cell table:style-name="TableCell119">
            <text:p text:style-name="P120"><text:span text:style-name="T121">ГБОУ СО «Верхнесинячихинская школа-интернат»</text:span></text:p>
          </table:table-cell>
          <table:table-cell table:style-name="TableCell122">
            <text:p text:style-name="P123">Заместитель директора</text:p>
            <text:p text:style-name="P124"><text:span text:style-name="T125">8(34346) 3-50-40</text:span><text:span text:style-name="T126"><text:s/>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Совещание для учителей «Меры дисциплинарной ответственности за невыполнение требований законодательства о противодействии коррупции»</text:span></text:p>
          </table:table-cell>
          <table:table-cell table:style-name="TableCell134">
            <text:p text:style-name="P135">01.11.2024</text:p>
          </table:table-cell>
          <table:table-cell table:style-name="TableCell136">
            <text:p text:style-name="P137"><text:span text:style-name="T138">ГБОУ СО «Верхнесинячихинская школа-интернат»</text:span></text:p>
          </table:table-cell>
          <table:table-cell table:style-name="TableCell139">
            <text:p text:style-name="P140">Заместитель директора</text:p>
            <text:p text:style-name="P141"><text:span text:style-name="T142">8(34346) 3-50-40</text:span><text:span text:style-name="T143"><text:s/>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«День правовой помощи» с участием администрации школы и родительской общественности по вопросу «Защита законных интересов несовершеннолетних от угроз, связанных с коррупцией»</text:p>
            <text:p text:style-name="P150"/>
          </table:table-cell>
          <table:table-cell table:style-name="TableCell151">
            <text:p text:style-name="P152">09.12.2024</text:p>
          </table:table-cell>
          <table:table-cell table:style-name="TableCell153">
            <text:p text:style-name="P154"><text:span text:style-name="T155">ГБОУ СО «Верхнесинячихинская школа-интернат»</text:span></text:p>
          </table:table-cell>
          <table:table-cell table:style-name="TableCell156">
            <text:p text:style-name="P157"><text:span text:style-name="T158">Заместитель директора, социальный педагог</text:span></text:p>
            <text:p text:style-name="P159"><text:span text:style-name="T160">8(34346) 3-50-40</text:span><text:span text:style-name="T161"><text:s/>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Конкурс рисунков «Нет коррупции».</text:span></text:p>
          </table:table-cell>
          <table:table-cell table:style-name="TableCell169">
            <text:p text:style-name="P170">02.12.2024-09.12.2024</text:p>
          </table:table-cell>
          <table:table-cell table:style-name="TableCell171">
            <text:p text:style-name="P172"><text:span text:style-name="T173">ГБОУ СО «Верхнесинячихинская школа-интернат»</text:span></text:p>
          </table:table-cell>
          <table:table-cell table:style-name="TableCell174">
            <text:p text:style-name="P175">Заместитель директора</text:p>
            <text:p text:style-name="P176"><text:span text:style-name="T177">8(34346) 3-50-40</text:span><text:span text:style-name="T178"><text:s/></text:span></text:p>
            <text:p text:style-name="P179"/>
          </table:table-cell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Пользователь</dc:creator>
    <meta:creation-date>2024-10-03T09:33:00Z</meta:creation-date>
    <dc:date>2024-10-08T07:07:00Z</dc:date>
    <meta:print-date>2023-09-12T10:51:00Z</meta:print-date>
    <meta:template xlink:href="Normal" xlink:type="simple"/>
    <meta:editing-cycles>6</meta:editing-cycles>
    <meta:editing-duration>PT15660S</meta:editing-duration>
    <meta:document-statistic meta:page-count="2" meta:paragraph-count="3" meta:word-count="273" meta:character-count="1828" meta:row-count="12" meta:non-whitespace-character-count="1558"/>
  </office:meta>
</office:document-meta>
</file>