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margin-left="7.3833in">
        <style:tab-stops/>
      </style:paragraph-properties>
      <style:text-properties style:font-name="Liberation Serif" style:font-name-complex="Liberation Serif"/>
    </style:style>
    <style:style style:name="P4" style:parent-style-name="Обычный" style:family="paragraph">
      <style:paragraph-properties fo:margin-left="7.3833in">
        <style:tab-stops/>
      </style:paragraph-properties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right="0.2861in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" style:parent-style-name="Знаксноски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Текстсноски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Liberation Serif" style:font-name-complex="Liberation Serif"/>
    </style:style>
    <style:style style:name="P11" style:parent-style-name="Текстсноски" style:family="paragraph"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right="0.2861in"/>
      <style:text-properties style:font-name="Calibri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5645in"/>
    </style:style>
    <style:style style:name="TableColumn17" style:family="table-column">
      <style:table-column-properties style:column-width="2.7243in"/>
    </style:style>
    <style:style style:name="TableColumn18" style:family="table-column">
      <style:table-column-properties style:column-width="1.3326in"/>
    </style:style>
    <style:style style:name="TableColumn19" style:family="table-column">
      <style:table-column-properties style:column-width="1.5513in"/>
    </style:style>
    <style:style style:name="TableColumn20" style:family="table-column">
      <style:table-column-properties style:column-width="2.5416in"/>
    </style:style>
    <style:style style:name="TableColumn21" style:family="table-column">
      <style:table-column-properties style:column-width="1.543in"/>
    </style:style>
    <style:style style:name="Table15" style:family="table">
      <style:table-properties style:width="10.2576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left="-0.075in" fo:margin-right="-0.0541in">
        <style:tab-stops/>
      </style:paragraph-properties>
      <style:text-properties fo:font-size="11pt" style:font-size-asian="11pt" style:font-size-complex="11pt"/>
    </style:style>
    <style:style style:name="P25" style:parent-style-name="Обычный" style:family="paragraph">
      <style:paragraph-properties fo:text-align="center" fo:margin-left="-0.075in" fo:margin-right="-0.0541in">
        <style:tab-stops/>
      </style:paragraph-properties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60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6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fo:font-size="11pt" style:font-size-asian="11pt" style:font-size-complex="11pt"/>
    </style:style>
    <style:style style:name="T6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8" style:parent-style-name="Основнойшрифтабзаца" style:family="text">
      <style:text-properties fo:font-size="11pt" style:font-size-asian="11pt" style:font-size-complex="11pt"/>
    </style:style>
    <style:style style:name="T6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0" style:parent-style-name="Основнойшрифтабзаца" style:family="text">
      <style:text-properties fo:font-size="11pt" style:font-size-asian="11pt" style:font-size-complex="11pt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fo:font-size="11pt" style:font-size-asian="11pt" style:font-size-complex="11pt"/>
    </style:style>
    <style:style style:name="T73" style:parent-style-name="Основнойшрифтабзаца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Основнойшрифтабзаца" style:family="text">
      <style:text-properties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/>
    </style:style>
    <style:style style:name="T83" style:parent-style-name="Основнойшрифтабзаца" style:family="text">
      <style:text-properties fo:color="#000000" fo:font-size="11pt" style:font-size-asian="11pt" style:font-size-complex="11pt"/>
    </style:style>
    <style:style style:name="P84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87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/>
    </style:style>
    <style:style style:name="T99" style:parent-style-name="Основнойшрифтабзаца" style:family="text">
      <style:text-properties fo:color="#000000" fo:font-size="11pt" style:font-size-asian="11pt" style:font-size-complex="11pt"/>
    </style:style>
    <style:style style:name="P100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105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106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130" style:parent-style-name="Обычный" style:family="paragraph">
      <style:paragraph-properties fo:widows="0" fo:orphans="0"/>
      <style:text-properties fo:color="#FF0000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135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136" style:parent-style-name="Обычный" style:family="paragraph">
      <style:paragraph-properties fo:widows="0" fo:orphans="0" fo:text-align="justify"/>
    </style:style>
    <style:style style:name="T13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size="11pt" style:font-size-asian="11pt" style:font-size-complex="11pt"/>
    </style:style>
    <style:style style:name="P139" style:parent-style-name="Обычный" style:family="paragraph">
      <style:paragraph-properties fo:widows="0" fo:orphans="0" fo:text-align="justify"/>
    </style:style>
    <style:style style:name="T14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0" fo:orphans="0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P152" style:parent-style-name="Обычный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text-autospace="none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font-size="11pt" style:font-size-asian="11pt" style:font-size-complex="11pt"/>
    </style:style>
    <style:style style:name="T15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P160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0" fo:orphans="0"/>
    </style:style>
    <style:style style:name="T170" style:parent-style-name="Основнойшрифтабзаца" style:family="text">
      <style:text-properties fo:font-size="11pt" style:font-size-asian="11pt" style:font-size-complex="11pt"/>
    </style:style>
    <style:style style:name="P171" style:parent-style-name="Обычный" style:family="paragraph">
      <style:paragraph-properties fo:widows="0" fo:orphans="0"/>
      <style:text-properties fo:color="#C00000" fo:font-size="11pt" style:font-size-asian="11pt" style:font-size-complex="11pt"/>
    </style:style>
    <style:style style:name="P172" style:parent-style-name="Обычный" style:family="paragraph">
      <style:paragraph-properties fo:widows="0" fo:orphans="0"/>
      <style:text-properties fo:color="#C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0" fo:orphans="0"/>
    </style:style>
    <style:style style:name="T175" style:parent-style-name="Основнойшрифтабзаца" style:family="text">
      <style:text-properties fo:font-size="11pt" style:font-size-asian="11pt" style:font-size-complex="11pt"/>
    </style:style>
    <style:style style:name="T176" style:parent-style-name="Основнойшрифтабзаца" style:family="text">
      <style:text-properties fo:color="#FF0000" fo:font-size="11pt" style:font-size-asian="11pt" style:font-size-complex="11pt"/>
    </style:style>
    <style:style style:name="P177" style:parent-style-name="Обычный" style:family="paragraph">
      <style:paragraph-properties fo:widows="0" fo:orphans="0"/>
    </style:style>
    <style:style style:name="T178" style:parent-style-name="Основнойшрифтабзаца" style:family="text"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fo:text-align="justify"/>
    </style:style>
    <style:style style:name="T181" style:parent-style-name="Основнойшрифтабзаца" style:family="text">
      <style:text-properties fo:font-size="11pt" style:font-size-asian="11pt" style:font-size-complex="11pt"/>
    </style:style>
    <style:style style:name="T182" style:parent-style-name="Основнойшрифтабзаца" style:family="text">
      <style:text-properties fo:font-size="11pt" style:font-size-asian="11pt" style:font-size-complex="11pt"/>
    </style:style>
    <style:style style:name="T183" style:parent-style-name="Основнойшрифтабзаца" style:family="text">
      <style:text-properties fo:color="#FF0000" fo:font-size="11pt" style:font-size-asian="11pt" style:font-size-complex="11pt"/>
    </style:style>
    <style:style style:name="T184" style:parent-style-name="Основнойшрифтабзаца" style:family="text">
      <style:text-properties fo:font-size="11pt" style:font-size-asian="11pt" style:font-size-complex="11pt"/>
    </style:style>
    <style:style style:name="T185" style:parent-style-name="Основнойшрифтабзаца" style:family="text">
      <style:text-properties fo:color="#FF0000" fo:font-size="11pt" style:font-size-asian="11pt" style:font-size-complex="11pt"/>
    </style:style>
    <style:style style:name="T186" style:parent-style-name="Основнойшрифтабзаца" style:family="text">
      <style:text-properties fo:font-size="11pt" style:font-size-asian="11pt" style:font-size-complex="11pt"/>
    </style:style>
    <style:style style:name="T187" style:parent-style-name="Основнойшрифтабзаца" style:family="text">
      <style:text-properties fo:color="#FF0000" fo:font-size="11pt" style:font-size-asian="11pt" style:font-size-complex="11pt"/>
    </style:style>
    <style:style style:name="T188" style:parent-style-name="Основнойшрифтабзаца" style:family="text">
      <style:text-properties fo:font-size="11pt" style:font-size-asian="11pt" style:font-size-complex="11pt"/>
    </style:style>
    <style:style style:name="P189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widows="0" fo:orphans="0"/>
    </style:style>
    <style:style style:name="T201" style:parent-style-name="Основнойшрифтабзаца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204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214" style:parent-style-name="Обычный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widows="0" fo:orphans="0"/>
    </style:style>
    <style:style style:name="T217" style:parent-style-name="Основнойшрифтабзаца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0" fo:orphans="0" fo:text-align="justify" style:vertical-align="auto" fo:margin-left="0.102in" fo:text-indent="0in">
        <style:tab-stops>
          <style:tab-stop style:type="left" style:position="-0.102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0" style:parent-style-name="Обычный" style:family="paragraph">
      <style:paragraph-properties fo:widows="0" fo:orphans="0" fo:text-align="justify" style:vertical-align="auto" fo:margin-left="0.102in" fo:text-indent="0in">
        <style:tab-stops>
          <style:tab-stop style:type="left" style:position="-0.102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1" style:parent-style-name="Обычный" style:family="paragraph">
      <style:paragraph-properties fo:widows="0" fo:orphans="0" fo:text-align="justify" style:vertical-align="auto" fo:margin-left="0in" fo:text-indent="0.102in">
        <style:tab-stops>
          <style:tab-stop style:type="left" style:position="0in"/>
          <style:tab-stop style:type="left" style:position="0.102in"/>
          <style:tab-stop style:type="left" style:position="0.2993in"/>
        </style:tab-stops>
      </style:paragraph-properties>
      <style:text-properties fo:font-size="11pt" style:font-size-asian="11pt" style:font-size-complex="11pt"/>
    </style:style>
    <style:style style:name="P222" style:parent-style-name="Обычный" style:family="paragraph">
      <style:paragraph-properties fo:widows="0" fo:orphans="0" fo:text-align="justify" style:vertical-align="auto" fo:margin-left="0in" fo:text-indent="0.102in">
        <style:tab-stops>
          <style:tab-stop style:type="left" style:position="0in"/>
          <style:tab-stop style:type="left" style:position="0.102in"/>
          <style:tab-stop style:type="left" style:position="0.2993in"/>
        </style:tab-stops>
      </style:paragraph-properties>
      <style:text-properties fo:font-size="11pt" style:font-size-asian="11pt" style:font-size-complex="11pt"/>
    </style:style>
    <style:style style:name="P223" style:parent-style-name="Обычный" style:family="paragraph">
      <style:paragraph-properties fo:widows="0" fo:orphans="0" fo:text-align="justify" style:vertical-align="auto" fo:margin-left="0in" fo:text-indent="0.102in">
        <style:tab-stops>
          <style:tab-stop style:type="left" style:position="0in"/>
          <style:tab-stop style:type="left" style:position="0.102in"/>
          <style:tab-stop style:type="left" style:position="0.2993in"/>
        </style:tab-stops>
      </style:paragraph-properties>
      <style:text-properties fo:font-size="11pt" style:font-size-asian="11pt" style:font-size-complex="11pt"/>
    </style:style>
    <style:style style:name="P224" style:parent-style-name="Обычный" style:family="paragraph">
      <style:paragraph-properties fo:widows="0" fo:orphans="0" fo:text-align="justify" style:vertical-align="auto" fo:margin-left="0in" fo:text-indent="0.102in">
        <style:tab-stops>
          <style:tab-stop style:type="left" style:position="0in"/>
          <style:tab-stop style:type="left" style:position="0.102in"/>
          <style:tab-stop style:type="left" style:position="0.2993in"/>
        </style:tab-stops>
      </style:paragraph-properties>
      <style:text-properties fo:font-size="11pt" style:font-size-asian="11pt" style:font-size-complex="11pt"/>
    </style:style>
    <style:style style:name="P225" style:parent-style-name="Обычный" style:family="paragraph">
      <style:paragraph-properties fo:widows="0" fo:orphans="0" fo:text-align="justify" style:vertical-align="auto" fo:margin-left="0in" fo:text-indent="0.102in">
        <style:tab-stops>
          <style:tab-stop style:type="left" style:position="0in"/>
          <style:tab-stop style:type="left" style:position="0.102in"/>
          <style:tab-stop style:type="left" style:position="0.2993in"/>
        </style:tab-stops>
      </style:paragraph-properties>
      <style:text-properties fo:font-size="11pt" style:font-size-asian="11pt" style:font-size-complex="11pt"/>
    </style:style>
    <style:style style:name="P226" style:parent-style-name="Обычный" style:family="paragraph">
      <style:paragraph-properties fo:widows="0" fo:orphans="0" fo:text-align="justify" style:vertical-align="auto" fo:margin-left="0in" fo:text-indent="0.102in">
        <style:tab-stops>
          <style:tab-stop style:type="left" style:position="0in"/>
          <style:tab-stop style:type="left" style:position="0.102in"/>
          <style:tab-stop style:type="left" style:position="0.2993in"/>
        </style:tab-stops>
      </style:paragraph-properties>
      <style:text-properties fo:font-size="11pt" style:font-size-asian="11pt" style:font-size-complex="11pt"/>
    </style:style>
    <style:style style:name="P227" style:parent-style-name="Обычный" style:family="paragraph">
      <style:paragraph-properties fo:widows="0" fo:orphans="0" fo:text-align="justify"/>
    </style:style>
    <style:style style:name="T228" style:parent-style-name="Основнойшрифтабзаца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0" fo:orphans="0"/>
    </style:style>
    <style:style style:name="T236" style:parent-style-name="Основнойшрифтабзаца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243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244" style:parent-style-name="Обычный" style:family="paragraph">
      <style:paragraph-properties fo:widows="0" fo:orphans="0" fo:text-align="justify">
        <style:tab-stops>
          <style:tab-stop style:type="left" style:position="0.102in"/>
          <style:tab-stop style:type="left" style:position="0.2993in"/>
        </style:tab-stops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/>
    </style:style>
    <style:style style:name="T252" style:parent-style-name="Основнойшрифтабзаца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/>
      <style:text-properties fo:font-size="11pt" style:font-size-asian="11pt" style:font-size-complex="11pt" fo:background-color="#FFFF00"/>
    </style:style>
    <style:style style:name="P255" style:parent-style-name="Обычный" style:family="paragraph">
      <style:paragraph-properties fo:widows="0" fo:orphans="0"/>
    </style:style>
    <style:style style:name="T256" style:parent-style-name="Основнойшрифтабзаца" style:family="text">
      <style:text-properties fo:font-size="11pt" style:font-size-asian="11pt" style:font-size-complex="11pt"/>
    </style:style>
    <style:style style:name="P257" style:parent-style-name="Обычный" style:family="paragraph">
      <style:paragraph-properties fo:widows="0" fo:orphans="0"/>
      <style:text-properties fo:font-size="11pt" style:font-size-asian="11pt" style:font-size-complex="11pt" fo:background-color="#FFFF00"/>
    </style:style>
    <style:style style:name="P258" style:parent-style-name="Обычный" style:family="paragraph">
      <style:paragraph-properties fo:widows="0" fo:orphans="0"/>
      <style:text-properties fo:font-size="11pt" style:font-size-asian="11pt" style:font-size-complex="11pt" fo:background-color="#FFFF00"/>
    </style:style>
    <style:style style:name="P259" style:parent-style-name="Обычный" style:family="paragraph">
      <style:paragraph-properties fo:widows="0" fo:orphans="0"/>
      <style:text-properties fo:font-size="11pt" style:font-size-asian="11pt" style:font-size-complex="11pt" fo:background-color="#FFFF00"/>
    </style:style>
    <style:style style:name="P260" style:parent-style-name="Обычный" style:family="paragraph">
      <style:paragraph-properties fo:widows="0" fo:orphans="0"/>
      <style:text-properties fo:font-size="11pt" style:font-size-asian="11pt" style:font-size-complex="11pt" fo:background-color="#FFFF00"/>
    </style:style>
    <style:style style:name="P261" style:parent-style-name="Обычный" style:family="paragraph">
      <style:paragraph-properties fo:widows="0" fo:orphans="0"/>
      <style:text-properties fo:font-size="11pt" style:font-size-asian="11pt" style:font-size-complex="11pt" fo:background-color="#FFFF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/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T26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P270" style:parent-style-name="Обычный" style:family="paragraph">
      <style:paragraph-properties fo:widows="0" fo:orphans="0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P274" style:parent-style-name="Обычный" style:family="paragraph">
      <style:paragraph-properties fo:widows="0" fo:orphans="0"/>
    </style:style>
    <style:style style:name="T275" style:parent-style-name="Основнойшрифтабзаца" style:family="text">
      <style:text-properties fo:font-size="11pt" style:font-size-asian="11pt" style:font-size-complex="11pt"/>
    </style:style>
    <style:style style:name="T27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P278" style:parent-style-name="Обычный" style:family="paragraph">
      <style:paragraph-properties fo:widows="0" fo:orphans="0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287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288" style:parent-style-name="Заголовок1" style:family="paragraph">
      <style:paragraph-properties fo:widows="0" fo:orphans="0" fo:text-align="justify" fo:margin-top="0in" fo:margin-bottom="0in"/>
    </style:style>
    <style:style style:name="T289" style:parent-style-name="Основнойшрифтабзаца" style:family="text">
      <style:text-properties style:font-name="Times New Roman" fo:font-weight="normal" style:font-weight-asian="normal" fo:font-size="11pt" style:font-size-asian="11pt" style:font-size-complex="11pt"/>
    </style:style>
    <style:style style:name="T290" style:parent-style-name="Основнойшрифтабзаца" style:family="text">
      <style:text-properties style:font-name="Times New Roman" fo:font-weight="normal" style:font-weight-asian="normal" fo:font-size="11pt" style:font-size-asian="11pt" style:font-size-complex="11pt"/>
    </style:style>
    <style:style style:name="T291" style:parent-style-name="Основнойшрифтабзаца" style:family="text">
      <style:text-properties style:font-name="Times New Roman" fo:font-weight="normal" style:font-weight-asian="normal" fo:font-size="11pt" style:font-size-asian="11pt" style:font-size-complex="11pt"/>
    </style:style>
    <style:style style:name="P292" style:parent-style-name="Заголовок2" style:family="paragraph">
      <style:paragraph-properties fo:widows="0" fo:orphans="0" fo:text-align="justify"/>
    </style:style>
    <style:style style:name="T29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9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9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96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297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298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301" style:parent-style-name="Обычный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307" style:parent-style-name="Заголовок1" style:family="paragraph">
      <style:paragraph-properties fo:widows="0" fo:orphans="0" fo:text-align="justify" fo:margin-top="0in" fo:margin-bottom="0in"/>
    </style:style>
    <style:style style:name="T308" style:parent-style-name="Основнойшрифтабзаца" style:family="text">
      <style:text-properties style:font-name="Times New Roman" fo:font-weight="normal" style:font-weight-asian="normal" fo:font-size="11pt" style:font-size-asian="11pt" style:font-size-complex="11pt"/>
    </style:style>
    <style:style style:name="T309" style:parent-style-name="Основнойшрифтабзаца" style:family="text">
      <style:text-properties style:font-name="Times New Roman" fo:font-weight="normal" style:font-weight-asian="normal" fo:font-size="11pt" style:font-size-asian="11pt" style:font-size-complex="11pt"/>
    </style:style>
    <style:style style:name="P310" style:parent-style-name="Заголовок2" style:family="paragraph">
      <style:paragraph-properties fo:widows="0" fo:orphans="0" fo:text-align="justify"/>
    </style:style>
    <style:style style:name="T31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1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1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314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315" style:parent-style-name="Обычный" style:family="paragraph">
      <style:paragraph-properties fo:widows="0" fo:orphans="0" style:vertical-align="top"/>
    </style:style>
    <style:style style:name="T316" style:parent-style-name="Основнойшрифтабзаца" style:family="text">
      <style:text-properties fo:font-size="11pt" style:font-size-asian="11pt" style:font-size-complex="11pt"/>
    </style:style>
    <style:style style:name="T317" style:parent-style-name="Основнойшрифтабзаца" style:family="text">
      <style:text-properties fo:font-size="11pt" style:font-size-asian="11pt" style:font-size-complex="11pt"/>
    </style:style>
    <style:style style:name="P318" style:parent-style-name="Обычный" style:family="paragraph">
      <style:paragraph-properties fo:widows="0" fo:orphans="0"/>
      <style:text-properties fo:font-weight="bold" style:font-weight-asian="bold" fo:color="#FF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fo:margin-right="0.2055in"/>
    </style:style>
    <style:style style:name="T321" style:parent-style-name="Основнойшрифтабзаца" style:family="text">
      <style:text-properties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/>
    </style:style>
    <style:style style:name="T327" style:parent-style-name="Основнойшрифтабзаца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330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331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334" style:parent-style-name="Обычный" style:family="paragraph">
      <style:paragraph-properties fo:widows="0" fo:orphans="0"/>
    </style:style>
    <style:style style:name="T335" style:parent-style-name="Основнойшрифтабзаца" style:family="text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338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339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/>
    </style:style>
    <style:style style:name="T347" style:parent-style-name="Основнойшрифтабзаца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350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351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/>
    </style:style>
    <style:style style:name="T354" style:parent-style-name="Основнойшрифтабзаца" style:family="text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357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358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359" style:parent-style-name="Обычный" style:family="paragraph">
      <style:paragraph-properties fo:widows="0" fo:orphans="0" fo:text-align="justify">
        <style:tab-stops>
          <style:tab-stop style:type="left" style:position="0.102in"/>
          <style:tab-stop style:type="left" style:position="0.2993in"/>
        </style:tab-stops>
      </style:paragraph-properties>
      <style:text-properties fo:font-size="11pt" style:font-size-asian="11pt" style:font-size-complex="11pt"/>
    </style:style>
    <style:style style:name="P360" style:parent-style-name="Обычный" style:family="paragraph">
      <style:paragraph-properties fo:widows="0" fo:orphans="0" fo:text-align="justify"/>
    </style:style>
    <style:style style:name="T36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62" style:parent-style-name="Основнойшрифтабзаца" style:family="text"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/>
    </style:style>
    <style:style style:name="T370" style:parent-style-name="Основнойшрифтабзаца" style:family="text"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/>
    </style:style>
    <style:style style:name="T375" style:parent-style-name="Основнойшрифтабзаца" style:family="text"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/>
    </style:style>
    <style:style style:name="T385" style:parent-style-name="Основнойшрифтабзаца" style:family="text">
      <style:text-properties fo:font-size="11pt" style:font-size-asian="11pt" style:font-size-complex="11pt"/>
    </style:style>
    <style:style style:name="T386" style:parent-style-name="Основнойшрифтабзаца" style:family="text"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389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390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393" style:parent-style-name="Обычный" style:family="paragraph">
      <style:paragraph-properties fo:widows="0" fo:orphans="0"/>
    </style:style>
    <style:style style:name="T394" style:parent-style-name="Основнойшрифтабзаца" style:family="text"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 fo:text-align="justify"/>
    </style:style>
    <style:style style:name="T39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9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99" style:parent-style-name="Основнойшрифтабзаца" style:family="text"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/>
    </style:style>
    <style:style style:name="T407" style:parent-style-name="Основнойшрифтабзаца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0" fo:orphans="0"/>
    </style:style>
    <style:style style:name="T412" style:parent-style-name="Основнойшрифтабзаца" style:family="text"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/>
    </style:style>
    <style:style style:name="T422" style:parent-style-name="Основнойшрифтабзаца" style:family="text"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/>
    </style:style>
    <style:style style:name="T425" style:parent-style-name="Основнойшрифтабзаца" style:family="text"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0" fo:orphans="0"/>
    </style:style>
    <style:style style:name="T428" style:parent-style-name="Основнойшрифтабзаца" style:family="text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0" fo:orphans="0"/>
    </style:style>
    <style:style style:name="T438" style:parent-style-name="Основнойшрифтабзаца" style:family="text"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0" fo:orphans="0"/>
    </style:style>
    <style:style style:name="T441" style:parent-style-name="Основнойшрифтабзаца" style:family="text"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/>
    </style:style>
    <style:style style:name="T444" style:parent-style-name="Основнойшрифтабзаца" style:family="text">
      <style:text-properties fo:font-size="11pt" style:font-size-asian="11pt" style:font-size-complex="11pt"/>
    </style:style>
    <style:style style:name="T445" style:parent-style-name="Основнойшрифтабзаца" style:family="text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fo:margin-right="0.2055in"/>
    </style:style>
    <style:style style:name="T450" style:parent-style-name="Основнойшрифтабзаца" style:family="text">
      <style:text-properties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/>
    </style:style>
    <style:style style:name="T456" style:parent-style-name="Основнойшрифтабзаца" style:family="text"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fo:text-align="justify" fo:margin-right="0.2055in"/>
      <style:text-properties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widows="0" fo:orphans="0"/>
    </style:style>
    <style:style style:name="T470" style:parent-style-name="Основнойшрифтабзаца" style:family="text">
      <style:text-properties fo:font-size="11pt" style:font-size-asian="11pt" style:font-size-complex="11pt"/>
    </style:style>
    <style:style style:name="T47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72" style:parent-style-name="Основнойшрифтабзаца" style:family="text">
      <style:text-properties fo:font-size="11pt" style:font-size-asian="11pt" style:font-size-complex="11pt"/>
    </style:style>
    <style:style style:name="T47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74" style:parent-style-name="Основнойшрифтабзаца" style:family="text">
      <style:text-properties fo:font-size="11pt" style:font-size-asian="11pt" style:font-size-complex="11pt"/>
    </style:style>
    <style:style style:name="T47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476" style:parent-style-name="Обычный" style:family="paragraph">
      <style:paragraph-properties fo:widows="0" fo:orphans="0"/>
      <style:text-properties fo:font-size="11pt" style:font-size-asian="11pt" style:font-size-complex="11pt" fo:language="en" fo:country="US"/>
    </style:style>
    <style:style style:name="P477" style:parent-style-name="Обычный" style:family="paragraph">
      <style:paragraph-properties fo:widows="0" fo:orphans="0"/>
      <style:text-properties fo:font-size="11pt" style:font-size-asian="11pt" style:font-size-complex="11pt" fo:language="en" fo:country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484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485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486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487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/>
    </style:style>
    <style:style style:name="T495" style:parent-style-name="Основнойшрифтабзаца" style:family="text"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/>
    </style:style>
    <style:style style:name="T500" style:parent-style-name="Основнойшрифтабзаца" style:family="text"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503" style:parent-style-name="Обычный" style:family="paragraph">
      <style:paragraph-properties fo:widows="0" fo:orphans="0" fo:text-align="justify"/>
    </style:style>
    <style:style style:name="T504" style:parent-style-name="Основнойшрифтабзаца" style:family="text"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widows="0" fo:orphans="0"/>
    </style:style>
    <style:style style:name="T512" style:parent-style-name="Основнойшрифтабзаца" style:family="text"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/>
    </style:style>
    <style:style style:name="T515" style:parent-style-name="Основнойшрифтабзаца" style:family="text"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0" fo:orphans="0"/>
    </style:style>
    <style:style style:name="T518" style:parent-style-name="Основнойшрифтабзаца" style:family="text"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fo:text-align="justify"/>
    </style:style>
    <style:style style:name="T521" style:parent-style-name="Основнойшрифтабзаца" style:family="text">
      <style:text-properties fo:font-size="11pt" style:font-size-asian="11pt" style:font-size-complex="11pt"/>
    </style:style>
    <style:style style:name="T522" style:parent-style-name="Гиперссылка" style:family="text">
      <style:text-properties fo:font-size="11pt" style:font-size-asian="11pt" style:font-size-complex="11pt"/>
    </style:style>
    <style:style style:name="T523" style:parent-style-name="Основнойшрифтабзаца" style:family="text">
      <style:text-properties fo:font-size="11pt" style:font-size-asian="11pt" style:font-size-complex="11pt"/>
    </style:style>
    <style:style style:name="T524" style:parent-style-name="Основнойшрифтабзаца" style:family="text">
      <style:text-properties fo:font-size="11pt" style:font-size-asian="11pt" style:font-size-complex="11pt"/>
    </style:style>
    <style:style style:name="P525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widows="0" fo:orphans="0"/>
    </style:style>
    <style:style style:name="T533" style:parent-style-name="Основнойшрифтабзаца" style:family="text"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P536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537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538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539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540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541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widows="0" fo:orphans="0"/>
    </style:style>
    <style:style style:name="T544" style:parent-style-name="Основнойшрифтабзаца" style:family="text"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text-autospace="none"/>
    </style:style>
    <style:style style:name="T547" style:parent-style-name="Основнойшрифтабзаца" style:family="text">
      <style:text-properties fo:font-size="11pt" style:font-size-asian="11pt" style:font-size-complex="11pt"/>
    </style:style>
    <style:style style:name="T54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4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P550" style:parent-style-name="Обычный" style:family="paragraph">
      <style:paragraph-properties style:text-autospace="none"/>
      <style:text-properties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51" style:parent-style-name="Обычный" style:family="paragraph">
      <style:paragraph-properties style:text-autospace="none"/>
      <style:text-properties style:font-weight-complex="bold" fo:color="#000000" fo:font-size="11pt" style:font-size-asian="11pt" style:font-size-complex="11pt"/>
    </style:style>
    <style:style style:name="P552" style:parent-style-name="Обычный" style:family="paragraph">
      <style:paragraph-properties fo:widows="0" fo:orphans="0" fo:text-align="justify"/>
      <style:text-properties style:font-weight-complex="bold" fo:color="#000000" fo:font-size="11pt" style:font-size-asian="11pt" style:font-size-complex="11pt"/>
    </style:style>
    <style:style style:name="P553" style:parent-style-name="Обычный" style:family="paragraph">
      <style:paragraph-properties fo:widows="0" fo:orphans="0" fo:text-align="justify"/>
      <style:text-properties style:font-weight-complex="bold" fo:color="#000000" fo:font-size="11pt" style:font-size-asian="11pt" style:font-size-complex="11pt"/>
    </style:style>
    <style:style style:name="P554" style:parent-style-name="Обычный" style:family="paragraph">
      <style:paragraph-properties fo:widows="0" fo:orphans="0" fo:text-align="justify"/>
      <style:text-properties style:font-weight-complex="bold" fo:color="#000000" fo:font-size="11pt" style:font-size-asian="11pt" style:font-size-complex="11pt"/>
    </style:style>
    <style:style style:name="P555" style:parent-style-name="Обычный" style:family="paragraph">
      <style:paragraph-properties style:text-autospace="none"/>
    </style:style>
    <style:style style:name="T55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57" style:parent-style-name="Основнойшрифтабзаца" style:family="text">
      <style:text-properties style:font-weight-complex="bold" fo:color="#FF0000" fo:font-size="11pt" style:font-size-asian="11pt" style:font-size-complex="11pt"/>
    </style:style>
    <style:style style:name="T55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5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P560" style:parent-style-name="Обычный" style:family="paragraph">
      <style:paragraph-properties fo:widows="0" fo:orphans="0"/>
    </style:style>
    <style:style style:name="T561" style:parent-style-name="Основнойшрифтабзаца" style:family="text">
      <style:text-properties fo:font-size="11pt" style:font-size-asian="11pt" style:font-size-complex="11pt"/>
    </style:style>
    <style:style style:name="T562" style:parent-style-name="Основнойшрифтабзаца" style:family="text">
      <style:text-properties fo:font-size="11pt" style:font-size-asian="11pt" style:font-size-complex="11pt"/>
    </style:style>
    <style:style style:name="T56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564" style:parent-style-name="Обычный" style:family="paragraph">
      <style:paragraph-properties fo:widows="0" fo:orphans="0"/>
    </style:style>
    <style:style style:name="T565" style:parent-style-name="Основнойшрифтабзаца" style:family="text">
      <style:text-properties fo:font-size="11pt" style:font-size-asian="11pt" style:font-size-complex="11pt"/>
    </style:style>
    <style:style style:name="T56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67" style:parent-style-name="Основнойшрифтабзаца" style:family="text">
      <style:text-properties fo:font-size="11pt" style:font-size-asian="11pt" style:font-size-complex="11pt"/>
    </style:style>
    <style:style style:name="P568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569" style:parent-style-name="Обычный" style:family="paragraph">
      <style:paragraph-properties fo:widows="0" fo:orphans="0" fo:text-align="justify"/>
    </style:style>
    <style:style style:name="T57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71" style:parent-style-name="Основнойшрифтабзаца" style:family="text"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 fo:text-align="justify"/>
    </style:style>
    <style:style style:name="T579" style:parent-style-name="Основнойшрифтабзаца" style:family="text"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0" fo:orphans="0"/>
    </style:style>
    <style:style style:name="T584" style:parent-style-name="Основнойшрифтабзаца" style:family="text"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 fo:text-align="justify"/>
    </style:style>
    <style:style style:name="T58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588" style:parent-style-name="Основнойшрифтабзаца" style:family="text">
      <style:text-properties fo:font-size="11pt" style:font-size-asian="11pt" style:font-size-complex="11pt"/>
    </style:style>
    <style:style style:name="P589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fo:text-align="justify"/>
    </style:style>
    <style:style style:name="T616" style:parent-style-name="Основнойшрифтабзаца" style:family="text">
      <style:text-properties fo:font-size="11pt" style:font-size-asian="11pt" style:font-size-complex="11pt"/>
    </style:style>
    <style:style style:name="T61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/>
    </style:style>
    <style:style style:name="T625" style:parent-style-name="Основнойшрифтабзаца" style:family="text"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widows="0" fo:orphans="0"/>
    </style:style>
    <style:style style:name="T630" style:parent-style-name="Основнойшрифтабзаца" style:family="text"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fo:text-align="justify"/>
    </style:style>
    <style:style style:name="T633" style:parent-style-name="Основнойшрифтабзаца" style:family="text"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widows="0" fo:orphans="0"/>
    </style:style>
    <style:style style:name="T641" style:parent-style-name="Основнойшрифтабзаца" style:family="text">
      <style:text-properties fo:font-size="11pt" style:font-size-asian="11pt" style:font-size-complex="11pt"/>
    </style:style>
    <style:style style:name="T642" style:parent-style-name="Основнойшрифтабзаца" style:family="text"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/>
    </style:style>
    <style:style style:name="T647" style:parent-style-name="Основнойшрифтабзаца" style:family="text"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650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651" style:parent-style-name="Обычный" style:family="paragraph">
      <style:paragraph-properties fo:widows="0" fo:orphans="0"/>
    </style:style>
    <style:style style:name="T652" style:parent-style-name="Основнойшрифтабзаца" style:family="text"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660" style:parent-style-name="Обычный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widows="0" fo:orphans="0"/>
    </style:style>
    <style:style style:name="T663" style:parent-style-name="Основнойшрифтабзаца" style:family="text"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widows="0" fo:orphans="0"/>
    </style:style>
    <style:style style:name="T666" style:parent-style-name="Основнойшрифтабзаца" style:family="text"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style:text-autospace="none"/>
    </style:style>
    <style:style style:name="T669" style:parent-style-name="Основнойшрифтабзаца" style:family="text">
      <style:text-properties fo:color="#000000" fo:font-size="11pt" style:font-size-asian="11pt" style:font-size-complex="11pt"/>
    </style:style>
    <style:style style:name="P670" style:parent-style-name="Обычный" style:family="paragraph">
      <style:paragraph-properties style:text-autospace="none"/>
    </style:style>
    <style:style style:name="T67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672" style:parent-style-name="Основнойшрифтабзаца" style:family="text">
      <style:text-properties fo:font-size="11pt" style:font-size-asian="11pt" style:font-size-complex="11pt"/>
    </style:style>
    <style:style style:name="T67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674" style:parent-style-name="Основнойшрифтабзаца" style:family="text">
      <style:text-properties fo:font-size="11pt" style:font-size-asian="11pt" style:font-size-complex="11pt"/>
    </style:style>
    <style:style style:name="T67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676" style:parent-style-name="Основнойшрифтабзаца" style:family="text">
      <style:text-properties fo:font-size="11pt" style:font-size-asian="11pt" style:font-size-complex="11pt"/>
    </style:style>
    <style:style style:name="T67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678" style:parent-style-name="Основнойшрифтабзаца" style:family="text">
      <style:text-properties fo:font-size="11pt" style:font-size-asian="11pt" style:font-size-complex="11pt"/>
    </style:style>
    <style:style style:name="T67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P680" style:parent-style-name="Обычный" style:family="paragraph">
      <style:paragraph-properties fo:widows="0" fo:orphans="0" fo:text-align="justify"/>
      <style:text-properties style:font-weight-complex="bold" fo:color="#000000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p7" style:family="paragraph">
      <style:paragraph-properties fo:widows="0" fo:orphans="0" fo:text-align="justify" fo:background-color="#FFFFFF"/>
      <style:text-properties fo:font-size="11pt" style:font-size-asian="11pt" style:font-size-complex="11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688" style:parent-style-name="Абзацсписка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/>
    </style:style>
    <style:style style:name="P689" style:parent-style-name="Абзацсписка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/>
    </style:style>
    <style:style style:name="P690" style:parent-style-name="Обычный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/>
    </style:style>
    <style:style style:name="T695" style:parent-style-name="Основнойшрифтабзаца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Абзацсписка" style:family="paragraph">
      <style:paragraph-properties fo:widows="0" fo:orphans="0" fo:margin-bottom="0in" fo:line-height="100%" fo:margin-left="0in">
        <style:tab-stops/>
      </style:paragraph-properties>
    </style:style>
    <style:style style:name="T698" style:parent-style-name="Основнойшрифтабзаца" style:family="text">
      <style:text-properties style:font-name="Times New Roman"/>
    </style:style>
    <style:style style:name="T699" style:parent-style-name="Гиперссылка" style:family="text">
      <style:text-properties style:font-name="Times New Roman"/>
    </style:style>
    <style:style style:name="T70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1" style:parent-style-name="Основнойшрифтабзаца" style:family="text">
      <style:text-properties style:font-name="Times New Roman"/>
    </style:style>
    <style:style style:name="P702" style:parent-style-name="Абзацсписка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/>
    </style:style>
    <style:style style:name="P703" style:parent-style-name="Абзацсписка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/>
    </style:style>
    <style:style style:name="P704" style:parent-style-name="Абзацсписка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T705" style:parent-style-name="Основнойшрифтабзаца" style:family="text">
      <style:text-properties style:font-name="Times New Roman"/>
    </style:style>
    <style:style style:name="T706" style:parent-style-name="Основнойшрифтабзаца" style:family="text">
      <style:text-properties style:font-name="Times New Roman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714" style:parent-style-name="Абзацсписка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/>
    </style:style>
    <style:style style:name="P715" style:parent-style-name="Абзацсписка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/>
    </style:style>
    <style:style style:name="P716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717" style:parent-style-name="Обычный" style:family="paragraph">
      <style:paragraph-properties fo:widows="0" fo:orphans="0"/>
    </style:style>
    <style:style style:name="T718" style:parent-style-name="Основнойшрифтабзаца" style:family="text"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/>
    </style:style>
    <style:style style:name="T723" style:parent-style-name="Основнойшрифтабзаца" style:family="text"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Абзацсписка" style:family="paragraph">
      <style:paragraph-properties fo:widows="0" fo:orphans="0" fo:text-align="justify" fo:margin-bottom="0in" fo:line-height="100%" fo:margin-left="0in">
        <style:tab-stops/>
      </style:paragraph-properties>
      <style:text-properties style:font-name="Times New Roman"/>
    </style:style>
    <style:style style:name="P726" style:parent-style-name="Абзацсписка" style:family="paragraph">
      <style:paragraph-properties fo:widows="0" fo:orphans="0" fo:text-align="justify" fo:margin-bottom="0in" fo:line-height="100%" fo:margin-left="0in">
        <style:tab-stops/>
      </style:paragraph-properties>
      <style:text-properties style:font-name="Times New Roman"/>
    </style:style>
    <style:style style:name="P727" style:parent-style-name="Абзацсписка" style:family="paragraph">
      <style:paragraph-properties fo:widows="0" fo:orphans="0" fo:text-align="justify" fo:margin-bottom="0in" fo:line-height="100%" fo:margin-left="0in">
        <style:tab-stops/>
      </style:paragraph-properties>
      <style:text-properties style:font-name="Times New Roman"/>
    </style:style>
    <style:style style:name="P728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729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730" style:parent-style-name="Обычный" style:family="paragraph">
      <style:paragraph-properties fo:widows="0" fo:orphans="0"/>
    </style:style>
    <style:style style:name="T731" style:parent-style-name="Основнойшрифтабзаца" style:family="text">
      <style:text-properties fo:font-size="11pt" style:font-size-asian="11pt" style:font-size-complex="11pt"/>
    </style:style>
    <style:style style:name="T732" style:parent-style-name="Гиперссылка" style:family="text">
      <style:text-properties fo:font-size="11pt" style:font-size-asian="11pt" style:font-size-complex="11pt"/>
    </style:style>
    <style:style style:name="T733" style:parent-style-name="Гиперссылка" style:family="text">
      <style:text-properties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widows="0" fo:orphans="0"/>
    </style:style>
    <style:style style:name="T741" style:parent-style-name="Основнойшрифтабзаца" style:family="text"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/>
    </style:style>
    <style:style style:name="T746" style:parent-style-name="Основнойшрифтабзаца" style:family="text"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749" style:parent-style-name="Обычный" style:family="paragraph">
      <style:paragraph-properties fo:widows="0" fo:orphans="0"/>
    </style:style>
    <style:style style:name="T750" style:parent-style-name="Основнойшрифтабзаца" style:family="text">
      <style:text-properties fo:font-size="11pt" style:font-size-asian="11pt" style:font-size-complex="11pt"/>
    </style:style>
    <style:style style:name="T751" style:parent-style-name="Гиперссылка" style:family="text">
      <style:text-properties fo:font-size="11pt" style:font-size-asian="11pt" style:font-size-complex="11pt"/>
    </style:style>
    <style:style style:name="T752" style:parent-style-name="Основнойшрифтабзаца" style:family="text"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766" style:parent-style-name="Обычный" style:family="paragraph">
      <style:paragraph-properties fo:widows="0" fo:orphans="0" fo:text-align="justify"/>
    </style:style>
    <style:style style:name="T767" style:parent-style-name="Основнойшрифтабзаца" style:family="text">
      <style:text-properties fo:font-size="11pt" style:font-size-asian="11pt" style:font-size-complex="11pt"/>
    </style:style>
    <style:style style:name="T768" style:parent-style-name="Основнойшрифтабзаца" style:family="text">
      <style:text-properties fo:color="#FF0000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widows="0" fo:orphans="0" fo:text-align="justify"/>
    </style:style>
    <style:style style:name="T782" style:parent-style-name="Основнойшрифтабзаца" style:family="text">
      <style:text-properties fo:font-size="11pt" style:font-size-asian="11pt" style:font-size-complex="11pt"/>
    </style:style>
    <style:style style:name="T783" style:parent-style-name="Основнойшрифтабзаца" style:family="text"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widows="0" fo:orphans="0" fo:margin-bottom="0.125in"/>
      <style:text-properties fo:font-size="11pt" style:font-size-asian="11pt" style:font-size-complex="11pt"/>
    </style:style>
    <style:style style:name="P791" style:parent-style-name="Обычный" style:family="paragraph">
      <style:paragraph-properties fo:widows="0" fo:orphans="0" fo:text-align="justify" style:vertical-align="auto" fo:margin-left="0.0972in" fo:text-indent="-0.0986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92" style:parent-style-name="Обычный" style:family="paragraph">
      <style:paragraph-properties fo:widows="0" fo:orphans="0" fo:text-align="justify" style:vertical-align="auto" fo:margin-left="0.0972in" fo:text-indent="-0.0986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93" style:parent-style-name="Обычный" style:family="paragraph">
      <style:paragraph-properties fo:widows="0" fo:orphans="0" fo:text-align="justify" style:vertical-align="auto" fo:margin-left="0.0972in" fo:text-indent="-0.0986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94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801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802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803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widows="0" fo:orphans="0" fo:margin-bottom="0.125in"/>
      <style:text-properties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widows="0" fo:orphans="0" fo:text-align="justify" fo:margin-left="0.0263in">
        <style:tab-stops/>
      </style:paragraph-properties>
      <style:text-properties fo:font-size="11pt" style:font-size-asian="11pt" style:font-size-complex="11pt"/>
    </style:style>
    <style:style style:name="P817" style:parent-style-name="Обычный" style:family="paragraph">
      <style:paragraph-properties fo:widows="0" fo:orphans="0" fo:text-align="justify" fo:margin-left="0.0263in">
        <style:tab-stops/>
      </style:paragraph-properties>
      <style:text-properties fo:font-size="11pt" style:font-size-asian="11pt" style:font-size-complex="11pt"/>
    </style:style>
    <style:style style:name="P818" style:parent-style-name="Обычный" style:family="paragraph">
      <style:paragraph-properties fo:widows="0" fo:orphans="0" fo:text-align="justify" fo:margin-left="0.0263in">
        <style:tab-stops/>
      </style:paragraph-properties>
      <style:text-properties fo:font-size="11pt" style:font-size-asian="11pt" style:font-size-complex="11pt"/>
    </style:style>
    <style:style style:name="P819" style:parent-style-name="Обычный" style:family="paragraph">
      <style:paragraph-properties fo:widows="0" fo:orphans="0" fo:text-align="justify" fo:margin-left="0.0263in">
        <style:tab-stops/>
      </style:paragraph-properties>
      <style:text-properties fo:font-size="11pt" style:font-size-asian="11pt" style:font-size-complex="11pt"/>
    </style:style>
    <style:style style:name="P820" style:parent-style-name="Обычный" style:family="paragraph">
      <style:paragraph-properties fo:widows="0" fo:orphans="0" fo:text-align="justify"/>
    </style:style>
    <style:style style:name="T821" style:parent-style-name="Основнойшрифтабзаца" style:family="text">
      <style:text-properties fo:font-size="11pt" style:font-size-asian="11pt" style:font-size-complex="11pt"/>
    </style:style>
    <style:style style:name="T822" style:parent-style-name="Основнойшрифтабзаца" style:family="text">
      <style:text-properties fo:font-size="11pt" style:font-size-asian="11pt" style:font-size-complex="11pt"/>
    </style:style>
    <style:style style:name="T823" style:parent-style-name="Основнойшрифтабзаца" style:family="text">
      <style:text-properties fo:color="#FF0000" fo:font-size="11pt" style:font-size-asian="11pt" style:font-size-complex="11pt"/>
    </style:style>
    <style:style style:name="T82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25" style:parent-style-name="Основнойшрифтабзаца" style:family="text">
      <style:text-properties fo:font-size="11pt" style:font-size-asian="11pt" style:font-size-complex="11pt"/>
    </style:style>
    <style:style style:name="T82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27" style:parent-style-name="Основнойшрифтабзаца" style:family="text">
      <style:text-properties fo:font-size="11pt" style:font-size-asian="11pt" style:font-size-complex="11pt"/>
    </style:style>
    <style:style style:name="T82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29" style:parent-style-name="Основнойшрифтабзаца" style:family="text">
      <style:text-properties fo:font-size="11pt" style:font-size-asian="11pt" style:font-size-complex="11pt"/>
    </style:style>
    <style:style style:name="P830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831" style:parent-style-name="Обычный" style:family="paragraph">
      <style:paragraph-properties fo:widows="0" fo:orphans="0" fo:text-align="justify" fo:margin-left="0.0263in">
        <style:tab-stops/>
      </style:paragraph-properties>
    </style:style>
    <style:style style:name="T832" style:parent-style-name="Основнойшрифтабзаца" style:family="text">
      <style:text-properties fo:font-size="11pt" style:font-size-asian="11pt" style:font-size-complex="11pt"/>
    </style:style>
    <style:style style:name="T83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34" style:parent-style-name="Основнойшрифтабзаца" style:family="text">
      <style:text-properties fo:font-size="11pt" style:font-size-asian="11pt" style:font-size-complex="11pt"/>
    </style:style>
    <style:style style:name="T83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36" style:parent-style-name="Основнойшрифтабзаца" style:family="text">
      <style:text-properties fo:font-size="11pt" style:font-size-asian="11pt" style:font-size-complex="11pt"/>
    </style:style>
    <style:style style:name="T83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38" style:parent-style-name="Основнойшрифтабзаца" style:family="text">
      <style:text-properties fo:font-size="11pt" style:font-size-asian="11pt" style:font-size-complex="11pt"/>
    </style:style>
    <style:style style:name="P839" style:parent-style-name="Обычный" style:family="paragraph">
      <style:paragraph-properties fo:widows="0" fo:orphans="0" fo:text-align="justify" fo:margin-left="0.0263in">
        <style:tab-stops/>
      </style:paragraph-properties>
      <style:text-properties fo:font-size="11pt" style:font-size-asian="11pt" style:font-size-complex="11pt"/>
    </style:style>
    <style:style style:name="P840" style:parent-style-name="Обычный" style:family="paragraph">
      <style:paragraph-properties fo:widows="0" fo:orphans="0" fo:text-align="justify" fo:margin-left="0.0263in">
        <style:tab-stops/>
      </style:paragraph-properties>
    </style:style>
    <style:style style:name="T841" style:parent-style-name="Основнойшрифтабзаца" style:family="text">
      <style:text-properties fo:font-size="11pt" style:font-size-asian="11pt" style:font-size-complex="11pt"/>
    </style:style>
    <style:style style:name="T842" style:parent-style-name="Основнойшрифтабзаца" style:family="text">
      <style:text-properties fo:font-size="11pt" style:font-size-asian="11pt" style:font-size-complex="11pt"/>
    </style:style>
    <style:style style:name="T84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44" style:parent-style-name="Основнойшрифтабзаца" style:family="text">
      <style:text-properties fo:font-size="11pt" style:font-size-asian="11pt" style:font-size-complex="11pt"/>
    </style:style>
    <style:style style:name="T84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46" style:parent-style-name="Основнойшрифтабзаца" style:family="text">
      <style:text-properties fo:font-size="11pt" style:font-size-asian="11pt" style:font-size-complex="11pt"/>
    </style:style>
    <style:style style:name="T84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48" style:parent-style-name="Основнойшрифтабзаца" style:family="text">
      <style:text-properties fo:font-size="11pt" style:font-size-asian="11pt" style:font-size-complex="11pt"/>
    </style:style>
    <style:style style:name="T849" style:parent-style-name="Основнойшрифтабзаца" style:family="text">
      <style:text-properties fo:font-size="11pt" style:font-size-asian="11pt" style:font-size-complex="11pt"/>
    </style:style>
    <style:style style:name="P850" style:parent-style-name="Обычный" style:family="paragraph">
      <style:paragraph-properties fo:widows="0" fo:orphans="0" fo:text-align="justify" fo:margin-left="0.0263in">
        <style:tab-stops/>
      </style:paragraph-properties>
      <style:text-properties fo:font-size="11pt" style:font-size-asian="11pt" style:font-size-complex="11pt"/>
    </style:style>
    <style:style style:name="P851" style:parent-style-name="Обычный" style:family="paragraph">
      <style:paragraph-properties fo:widows="0" fo:orphans="0" fo:text-align="justify"/>
    </style:style>
    <style:style style:name="T852" style:parent-style-name="Основнойшрифтабзаца" style:family="text">
      <style:text-properties fo:font-size="11pt" style:font-size-asian="11pt" style:font-size-complex="11pt"/>
    </style:style>
    <style:style style:name="T853" style:parent-style-name="Основнойшрифтабзаца" style:family="text">
      <style:text-properties fo:font-size="11pt" style:font-size-asian="11pt" style:font-size-complex="11pt"/>
    </style:style>
    <style:style style:name="T854" style:parent-style-name="Основнойшрифтабзаца" style:family="text">
      <style:text-properties fo:color="#FF0000" fo:font-size="11pt" style:font-size-asian="11pt" style:font-size-complex="11pt"/>
    </style:style>
    <style:style style:name="T855" style:parent-style-name="Основнойшрифтабзаца" style:family="text">
      <style:text-properties fo:font-size="11pt" style:font-size-asian="11pt" style:font-size-complex="11pt"/>
    </style:style>
    <style:style style:name="T856" style:parent-style-name="Основнойшрифтабзаца" style:family="text">
      <style:text-properties fo:color="#FF0000" fo:font-size="11pt" style:font-size-asian="11pt" style:font-size-complex="11pt"/>
    </style:style>
    <style:style style:name="T85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58" style:parent-style-name="Основнойшрифтабзаца" style:family="text">
      <style:text-properties fo:font-size="11pt" style:font-size-asian="11pt" style:font-size-complex="11pt"/>
    </style:style>
    <style:style style:name="P859" style:parent-style-name="Обычный" style:family="paragraph">
      <style:paragraph-properties fo:widows="0" fo:orphans="0" fo:text-align="justify"/>
    </style:style>
    <style:style style:name="T860" style:parent-style-name="Основнойшрифтабзаца" style:family="text">
      <style:text-properties fo:font-size="11pt" style:font-size-asian="11pt" style:font-size-complex="11pt"/>
    </style:style>
    <style:style style:name="T86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62" style:parent-style-name="Основнойшрифтабзаца" style:family="text">
      <style:text-properties fo:font-size="11pt" style:font-size-asian="11pt" style:font-size-complex="11pt"/>
    </style:style>
    <style:style style:name="T863" style:parent-style-name="Основнойшрифтабзаца" style:family="text">
      <style:text-properties fo:color="#FF0000" fo:font-size="11pt" style:font-size-asian="11pt" style:font-size-complex="11pt"/>
    </style:style>
    <style:style style:name="T864" style:parent-style-name="Основнойшрифтабзаца" style:family="text">
      <style:text-properties fo:font-size="11pt" style:font-size-asian="11pt" style:font-size-complex="11pt"/>
    </style:style>
    <style:style style:name="T865" style:parent-style-name="Основнойшрифтабзаца" style:family="text">
      <style:text-properties fo:font-size="11pt" style:font-size-asian="11pt" style:font-size-complex="11pt"/>
    </style:style>
    <style:style style:name="P866" style:parent-style-name="Обычный" style:family="paragraph">
      <style:paragraph-properties fo:widows="0" fo:orphans="0" fo:text-align="justify"/>
    </style:style>
    <style:style style:name="T867" style:parent-style-name="Основнойшрифтабзаца" style:family="text">
      <style:text-properties fo:font-size="11pt" style:font-size-asian="11pt" style:font-size-complex="11pt"/>
    </style:style>
    <style:style style:name="T868" style:parent-style-name="Основнойшрифтабзаца" style:family="text">
      <style:text-properties fo:color="#FF0000" fo:font-size="11pt" style:font-size-asian="11pt" style:font-size-complex="11pt"/>
    </style:style>
    <style:style style:name="T869" style:parent-style-name="Основнойшрифтабзаца" style:family="text">
      <style:text-properties fo:font-size="11pt" style:font-size-asian="11pt" style:font-size-complex="11pt"/>
    </style:style>
    <style:style style:name="T870" style:parent-style-name="Основнойшрифтабзаца" style:family="text">
      <style:text-properties fo:color="#FF0000" fo:font-size="11pt" style:font-size-asian="11pt" style:font-size-complex="11pt"/>
    </style:style>
    <style:style style:name="P871" style:parent-style-name="Обычный" style:family="paragraph">
      <style:paragraph-properties fo:widows="0" fo:orphans="0" fo:text-align="justify"/>
    </style:style>
    <style:style style:name="T872" style:parent-style-name="Основнойшрифтабзаца" style:family="text">
      <style:text-properties fo:color="#FF0000" fo:font-size="11pt" style:font-size-asian="11pt" style:font-size-complex="11pt"/>
    </style:style>
    <style:style style:name="T873" style:parent-style-name="Основнойшрифтабзаца" style:family="text">
      <style:text-properties fo:font-size="11pt" style:font-size-asian="11pt" style:font-size-complex="11pt"/>
    </style:style>
    <style:style style:name="T874" style:parent-style-name="Основнойшрифтабзаца" style:family="text">
      <style:text-properties fo:color="#FF0000" fo:font-size="11pt" style:font-size-asian="11pt" style:font-size-complex="11pt"/>
    </style:style>
    <style:style style:name="T875" style:parent-style-name="Основнойшрифтабзаца" style:family="text">
      <style:text-properties fo:font-size="11pt" style:font-size-asian="11pt" style:font-size-complex="11pt"/>
    </style:style>
    <style:style style:name="P876" style:parent-style-name="Обычный" style:family="paragraph">
      <style:paragraph-properties fo:widows="0" fo:orphans="0"/>
      <style:text-properties fo:font-size="11pt" style:font-size-asian="11pt" style:font-size-complex="11pt"/>
    </style:style>
    <style:style style:name="P877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878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879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880" style:parent-style-name="Обычный" style:family="paragraph">
      <style:paragraph-properties fo:widows="0" fo:orphans="0" fo:text-align="justify"/>
      <style:text-properties fo:font-size="11pt" style:font-size-asian="11pt" style:font-size-complex="11pt"/>
    </style:style>
    <style:style style:name="P881" style:parent-style-name="Обычный" style:family="paragraph">
      <style:paragraph-properties fo:widows="0" fo:orphans="0" fo:text-align="justify"/>
    </style:style>
    <style:style style:name="T882" style:parent-style-name="Основнойшрифтабзаца" style:family="text"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widows="0" fo:orphans="0" fo:margin-right="0.2055in"/>
      <style:text-properties fo:font-size="11pt" style:font-size-asian="11pt" style:font-size-complex="11pt"/>
    </style:style>
    <style:style style:name="P88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/>
    </style:style>
    <style:style style:name="P886" style:parent-style-name="Обычный" style:family="paragraph">
      <style:paragraph-properties fo:text-align="justify" fo:text-indent="0.4923in"/>
    </style:style>
    <style:style style:name="T88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88" style:parent-style-name="Основнойшрифтабзаца" style:family="text">
      <style:text-properties style:font-name="Liberation Serif" style:font-name-complex="Liberation Serif"/>
    </style:style>
    <style:style style:name="T889" style:parent-style-name="Основнойшрифтабзаца" style:family="text">
      <style:text-properties style:font-name="Liberation Serif" style:font-name-complex="Liberation Serif"/>
    </style:style>
    <style:style style:name="T89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9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9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9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94" style:parent-style-name="Основнойшрифтабзаца" style:family="text">
      <style:text-properties style:font-name="Liberation Serif" style:font-name-complex="Liberation Serif"/>
    </style:style>
    <style:style style:name="T89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9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9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9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899" style:parent-style-name="Обычный" style:family="paragraph">
      <style:paragraph-properties fo:text-align="justify" fo:text-indent="0.4923in"/>
    </style:style>
    <style:style style:name="T90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01" style:parent-style-name="Основнойшрифтабзаца" style:family="text">
      <style:text-properties style:font-name="Liberation Serif" style:font-name-complex="Liberation Serif"/>
    </style:style>
    <style:style style:name="T90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90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90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905" style:parent-style-name="Обычный" style:family="paragraph">
      <style:paragraph-properties fo:text-align="justify" fo:text-indent="0.4923in"/>
    </style:style>
    <style:style style:name="T90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07" style:parent-style-name="Основнойшрифтабзаца" style:family="text">
      <style:text-properties style:font-name="Liberation Serif" style:font-name-complex="Liberation Serif"/>
    </style:style>
    <style:style style:name="T90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90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91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1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913" style:parent-style-name="Обычный" style:family="paragraph">
      <style:paragraph-properties fo:text-align="justify" fo:text-indent="0.4923in"/>
    </style:style>
    <style:style style:name="T91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15" style:parent-style-name="Основнойшрифтабзаца" style:family="text">
      <style:text-properties style:font-name="Liberation Serif" style:font-name-complex="Liberation Serif"/>
    </style:style>
    <style:style style:name="T91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91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91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919" style:parent-style-name="Текстсноски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20" style:parent-style-name="Текстсноски" style:family="paragraph">
      <style:paragraph-properties fo:text-align="justify" fo:text-indent="0.4923in"/>
    </style:style>
    <style:style style:name="T9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Приложение к письму</text:p>
      <text:p text:style-name="P4">от ____________ № _________________</text:p>
      <text:p text:style-name="P5"/>
      <text:p text:style-name="P6"><text:span text:style-name="T7">Отчет об исполнении плана работы по противодействию коррупции в 2024 году</text:span><text:span text:style-name="T8"><text:note text:note-class="footnote" text:id="_ftn0"><text:note-citation text:label="*">*</text:note-citation><text:note-body><text:p text:style-name="P9"><text:span text:style-name="T10"><text:s/>Отчет о выполнении плана работы образовательной организации по противодействию коррупции по данной форме необходимо составлять ежеквартально (нарастающим итогом) и представлять на заслушивание в Комиссию по противодействию коррупции учреждения.</text:span></text:p><text:p text:style-name="P11"/></text:note-body></text:note></text:span></text:p>
      <text:p text:style-name="P12">ГБОУ СО «Верхнесинячихинская школа-интернат»</text:p>
      <text:p text:style-name="P13">(название учреждения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</text:p>
            <text:p text:style-name="P25">пункта</text:p>
          </table:table-cell>
          <table:table-cell table:style-name="TableCell26">
            <text:p text:style-name="P27">Наименование мероприятия Плана</text:p>
          </table:table-cell>
          <table:table-cell table:style-name="TableCell28">
            <text:p text:style-name="P29">Сроки исполнения</text:p>
          </table:table-cell>
          <table:table-cell table:style-name="TableCell30">
            <text:p text:style-name="P31">Ответственный/ые за исполнение мероприятия</text:p>
          </table:table-cell>
          <table:table-cell table:style-name="TableCell32">
            <text:p text:style-name="P33">Информация о реализации мероприятия</text:p>
            <text:p text:style-name="P34">(проведенная работа)</text:p>
          </table:table-cell>
          <table:table-cell table:style-name="TableCell35">
            <text:p text:style-name="P36"><text:span text:style-name="T37">Оценка результатов выполнения мероприятия (результат)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6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Обеспечение действующего функционирования единой системы документооборота, позволяющей осуществлять ведение учета и контроля исполнения документов</text:p>
          </table:table-cell>
          <table:table-cell table:style-name="TableCell56">
            <text:p text:style-name="P57">До 25 декабря<text:s/></text:p>
          </table:table-cell>
          <table:table-cell table:style-name="TableCell58">
            <text:p text:style-name="P59">Специалист отдела кадров<text:s/></text:p>
            <text:p text:style-name="P60">Секретарь<text:s/></text:p>
          </table:table-cell>
          <table:table-cell table:style-name="TableCell61">
            <text:p text:style-name="P62">В ОУ действует единая система документооборота. Непосредственное ведение делопроизводства возложено на специалиста отдела кадров и секретаря (приказ от 09.01.2024 года - «о/д» № 3/2 «О назначении ответственного за делопроизводство»).</text:p>
            <text:p text:style-name="P63">Права, обязанности и ответственность сотрудников определяются должностной инструкцией и трудовым договором.<text:s/></text:p>
            <text:p text:style-name="P64">Электронный журнал (дневник)<text:s/>позволяет обеспечить достоверность хранимой информации<text:s/>(приказ<text:s/>от 12.04.2024 года - «о/д»<text:s/>№ 117<text:s/>«О введении электронных дневников и электронного журнала успеваемости», контроль за<text:s/><text:soft-page-break/>ведением электронного журнала возложена на заместителя директора (УВР). Сведения о документах об обучении заносятся в федеральную информационную систему «Федеральный реестр сведений о документах об образовании и (или) о квалификации, документах об обучении» (ФИС ФРДО) в соответствии с приказом<text:s/>от 03.06.2024 года - «о/д»<text:s/>№ 154<text:s/>«О назначении ответственного лица за внесение данных в ФИС ФРДО».</text:p>
            <text:p text:style-name="P65"><text:span text:style-name="T66">Обработка <text:s/>документов школьной столовой (прием и возврат продуктов питания) проходит в системе цифровой маркировки продуктов питания «Честный знак» «Меркурий» (приказ<text:s/></text:span><text:span text:style-name="T67">от 29.07.2024 - о/д» № 171 «</text:span><text:span text:style-name="T68">О назначении ответственных за работу в системе «Меркурий» и национальной системе цифровой маркировки «Честный знак»</text:span><text:span text:style-name="T69"><text:s/></text:span><text:span text:style-name="T70">Ответственный за документооборот шеф-повар.</text:span></text:p>
            <text:p text:style-name="P71"><text:span text:style-name="T72">Для обмена документами с контрагентами используются системы «Контур. Диадок», «СБИС»</text:span><text:span text:style-name="T73"><text:s/></text:span></text:p>
          </table:table-cell>
          <table:table-cell table:style-name="TableCell74">
            <text:p text:style-name="Обычный"><text:span text:style-name="T75">Выполнено в полном объёме в установленные сроки</text:span>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Осуществление контроля за соблюдением требований, установленных Федеральным законом от 05.04.2013 № 44-ФЗ «О контрактной системе в сфере закупок товаров, работ, услуг для обеспечения государственных и муниципальных нужд»</text:p>
          </table:table-cell>
          <table:table-cell table:style-name="TableCell81">
            <text:p text:style-name="P82"><text:span text:style-name="T83">До 25.12.2023</text:span></text:p>
            <text:p text:style-name="P84"/>
          </table:table-cell>
          <table:table-cell table:style-name="TableCell85">
            <text:p text:style-name="P86">гл. бухгалтер<text:s/></text:p>
            <text:p text:style-name="P87"/>
          </table:table-cell>
          <table:table-cell table:style-name="TableCell88">
            <text:p text:style-name="P89">Ежеквартально проводится контроль за эффективным использованием денежных средств при осуществлении закупок товаров, работ, услуг для нужд учреждения в целях предупреждения и профилактики коррупции в организации: за 2023 год - 28.02.2024, 1 квартал 2024 –<text:s/><text:soft-page-break/>23.05.2024, 2 квартал 2024 - 30.09.2024, в 3 квартале 2024 – 09.12.2024. Члены комиссии по осуществлению закупок информировались о необходимости соблюдения требований, направленных на недопущение конфликта интересов при осуществлении закупок, предусмотренных частью 9 статьи 31 и частью 6 статьи 39 Закона № 44-ФЗ. В течение 2024 года ситуаций конфликта интересов не выявлено.<text:s/></text:p>
          </table:table-cell>
          <table:table-cell table:style-name="TableCell90">
            <text:p text:style-name="P91"><text:bookmark-start text:name="_Hlk185601116"/><text:soft-page-break/>Выполнено в полном объёме в установленные сроки<text:bookmark-end text:name="_Hlk185601116"/>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Осуществление внутреннего контроля за финансово-хозяйственной деятельностью образовательного учреждения</text:p>
          </table:table-cell>
          <table:table-cell table:style-name="TableCell97">
            <text:p text:style-name="P98"><text:span text:style-name="T99">До 25.12.2023</text:span></text:p>
            <text:p text:style-name="P100"/>
          </table:table-cell>
          <table:table-cell table:style-name="TableCell101">
            <text:p text:style-name="P102">гл. бухгалтер<text:s/></text:p>
          </table:table-cell>
          <table:table-cell table:style-name="TableCell103">
            <text:p text:style-name="P104">В соответствии с информацией, представленной главным бухгалтером, «Анализ финансово-хозяйственной деятельности за 1 полугодие 2024 года» в ОУ отсутствует нецелевое расходование финансовых средств, проводится своевременный учет, постановка на учет и хранение материальных ценностей, ведется внутренний финансовый аудит.<text:s/></text:p>
            <text:p text:style-name="P105">Учреждение своевременно рассчитывается с поставщиками.<text:s/></text:p>
            <text:p text:style-name="P106">Отсутствуют задержки заработной платы, расчет производится дважды в месяц. (протокол Комиссии по противодействию коррупции от 26.10.2024 № 7; 09.12.2024 № 9)</text:p>
          </table:table-cell>
          <table:table-cell table:style-name="TableCell107">
            <text:p text:style-name="P108">Выполнено в полном объёме в установленные сроки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Организация взаимодействия с подразделениями правоохранительных органов занимающихся вопросами противодействия коррупции</text:p>
          </table:table-cell>
          <table:table-cell table:style-name="TableCell114">
            <text:p text:style-name="P115">До 25 июня 2024 года</text:p>
            <text:p text:style-name="P116">До 25 декабря 2024 года</text:p>
          </table:table-cell>
          <table:table-cell table:style-name="TableCell117">
            <text:p text:style-name="P118">Зам. директора (ВР) <text:s/></text:p>
          </table:table-cell>
          <table:table-cell table:style-name="TableCell119">
            <text:p text:style-name="P120">02.12.2024 – выступление инспекторов ПДН перед обучающимися и педагогами «В будущее – без коррупции» (14 педагогов, 61 обучающийся)</text:p>
          </table:table-cell>
          <table:table-cell table:style-name="TableCell121">
            <text:p text:style-name="P122">Выполнено в полном объёме в установленные сроки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Принятие мер по предотвращению<text:s/><text:soft-page-break/>ситуаций конфликта интересов, предание гласности каждого случая конфликта интересов в образовательном учреждении</text:p>
          </table:table-cell>
          <table:table-cell table:style-name="TableCell128">
            <text:p text:style-name="P129">В случае<text:s/><text:soft-page-break/>возникновения</text:p>
            <text:p text:style-name="P130"/>
          </table:table-cell>
          <table:table-cell table:style-name="TableCell131">
            <text:p text:style-name="P132">Заместитель <text:s/><text:soft-page-break/>директора (УВР)</text:p>
          </table:table-cell>
          <table:table-cell table:style-name="TableCell133">
            <text:p text:style-name="P134">О рассмотрении результатов<text:s/><text:soft-page-break/>проведенного мониторинга наличия родственных связей в организации (протокол Комиссии по противодействию коррупции от 09.09.2024 № 6).</text:p>
            <text:p text:style-name="P135">Рассмотрены основания для принятия на должность (сведения об образовании, наградах) приказы о назначении на должность каждого родственника, должностные инструкции, графики отпусков.</text:p>
            <text:p text:style-name="P136"><text:span text:style-name="T137">Вывод</text:span><text:span text:style-name="T138">: по результатам мониторинга родственных связей прямая подчиненность (подконтрольность) отсутствует. Возможное отрицательное влияние близких родственных связей на служебные отношения исключены.</text:span></text:p>
            <text:p text:style-name="P139"><text:span text:style-name="T140">Решение:</text:span><text:span text:style-name="T141"><text:s/>продолжить работу по предотвращению коррупционно опасных близких родственных связей.</text:span></text:p>
          </table:table-cell>
          <table:table-cell table:style-name="TableCell142">
            <text:p text:style-name="P143">Выполнено в<text:s/><text:soft-page-break/>полном объёме в установленные сроки</text:p>
          </table:table-cell>
        </table:table-row>
        <text:soft-page-break/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Обеспечение соблюдения работниками образовательного учреждения общих принципов служебного поведения</text:p>
          </table:table-cell>
          <table:table-cell table:style-name="TableCell149">
            <text:p text:style-name="P150"><text:span text:style-name="T151">До 25.12.2024</text:span></text:p>
            <text:p text:style-name="P152"/>
          </table:table-cell>
          <table:table-cell table:style-name="TableCell153">
            <text:p text:style-name="P154">заместитель директора<text:s/>(УВР), заместитель директора<text:s/>(ВР)</text:p>
          </table:table-cell>
          <table:table-cell table:style-name="TableCell155">
            <text:p text:style-name="P156"><text:span text:style-name="T157">29.02.2024 – общее с</text:span><text:span text:style-name="T158">обрание трудового коллектива<text:s/></text:span><text:span text:style-name="T159">доклад на тему «Актуальные проблемы противодействия коррупции» (45 человек)</text:span></text:p>
            <text:p text:style-name="P160">26.12.2024 – общее собрание трудового коллектива квест по профилактике коррупции при выборах кандидатов на награждение «Кукушка хвалит петуха»</text:p>
          </table:table-cell>
          <table:table-cell table:style-name="TableCell161">
            <text:p text:style-name="P162">Выполнено в полном объёме в установленные сроки</text:p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Контроль за адекватностью материальных стимулов в зависимости от объёма и результатов работы работников образовательного учреждения</text:p>
          </table:table-cell>
          <table:table-cell table:style-name="TableCell168">
            <text:p text:style-name="P169"><text:span text:style-name="T170">До 30 числа последнего месяца квартала</text:span></text:p>
            <text:p text:style-name="P171"/>
            <text:p text:style-name="P172"/>
          </table:table-cell>
          <table:table-cell table:style-name="TableCell173">
            <text:p text:style-name="P174"><text:span text:style-name="T175">заместитель директора (УВР);</text:span><text:span text:style-name="T176"><text:s/></text:span></text:p>
            <text:p text:style-name="P177"><text:span text:style-name="T178">заместитель директора по АХР<text:s/></text:span></text:p>
          </table:table-cell>
          <table:table-cell table:style-name="TableCell179">
            <text:p text:style-name="P180"><text:span text:style-name="T181">При изучении документов Комиссии по стимулированию работников в 1 квартале (от 16.01.2024, 19.01.2024, <text:s/>23.01.2024, 20.02.2024), 2 квартале (от 20.03.2024, от 22.03.2024, от<text:s/></text:span><text:soft-page-break/><text:span text:style-name="T182">16.04.2024, от 16.04.2024, 18.04.2024, 22.04.2024, от 25.05.2024, от 27.05.2024), 3 квартале (от 30.07.2024, от 30.07.2024, от 13.08.2024, <text:s/>от 21.08.2024, 21.08.2024, от 27.08.2024, от 28.08.2024, от 18.09.2024, от 18.09.2024, от 26.09.2024) фактов необоснованного премирования, материального стимулирования, не выявлено. Процедура стимулирования работников проходит три ступени: на заседании Комиссии рассматриваются служебные записки от руководителя ОУ и руководителей структурных подразделений, решение Комиссии выносится на согласование с профсоюзным комитетом школы и только после этого издается приказ на выплаты стимулирующего характера Вопросы, связанные с контролем за адекватностью материальных стимулов в зависимости от объёма и результатов работы работников ОУ</text:span><text:span text:style-name="T183"><text:s/></text:span><text:span text:style-name="T184">рассматривались на</text:span><text:span text:style-name="T185"><text:s/></text:span><text:span text:style-name="T186">заседании Комиссии</text:span><text:span text:style-name="T187"><text:s/></text:span><text:span text:style-name="T188">по противодействию коррупции (23.05.2024, 30.09.2024, 09.12.2024)<text:s/></text:span></text:p>
            <text:p text:style-name="P189">В деятельности Комиссии по распределению стимулирующей части оплаты труда фактов коррупции или личной заинтересованности членов Комиссии не выявлено.<text:s/></text:p>
          </table:table-cell>
          <table:table-cell table:style-name="TableCell190">
            <text:p text:style-name="P191">Выполнено в полном объёме в установленные сроки</text:p>
          </table:table-cell>
        </table:table-row>
        <text:soft-page-break/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Организация внутришкольного просвещения работников по вопросам противодействия коррупции</text:p>
          </table:table-cell>
          <table:table-cell table:style-name="TableCell197">
            <text:p text:style-name="P198">Один раз в год до 15 июня</text:p>
          </table:table-cell>
          <table:table-cell table:style-name="TableCell199">
            <text:p text:style-name="P200"><text:span text:style-name="T201">заместитель директора (УВР)</text:span></text:p>
          </table:table-cell>
          <table:table-cell table:style-name="TableCell202">
            <text:p text:style-name="P203">Актуальные вопросы противодействия коррупции (Общее собрание трудового коллектива протокол от 29.02.2024 № 3 – 45 человек)</text:p>
            <text:p text:style-name="P204">29.10.2024 – педагогический совет рассмотрел вопрос «Подарок или Взятка?» (26 человек)</text:p>
          </table:table-cell>
          <table:table-cell table:style-name="TableCell205">
            <text:p text:style-name="P206">Выполнено в полном объёме в установленные сроки</text:p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Размещение на информационном стенде буклетов, листовок и методических материалов по противодействию коррупции</text:p>
          </table:table-cell>
          <table:table-cell table:style-name="TableCell212">
            <text:p text:style-name="P213">До 30 числа последнего месяца квартала</text:p>
            <text:p text:style-name="P214"/>
          </table:table-cell>
          <table:table-cell table:style-name="TableCell215">
            <text:p text:style-name="P216"><text:span text:style-name="T217">заместитель директора (ВР)</text:span></text:p>
          </table:table-cell>
          <table:table-cell table:style-name="TableCell218">
            <text:list text:style-name="LFO1" text:continue-numbering="true">
              <text:list-item>
                <text:p text:style-name="P219">План работы Комиссии по противодействию коррупции в ГБОУ СО «Верхнесинячихинская школа-интернат» на 2024 год (13.02.2024)</text:p>
              </text:list-item>
              <text:list-item>
                <text:p text:style-name="P220">Положение о порядке информирования работодателя о ставшей известной работнику информации о случаях совершения коррупционных правонарушений другими работниками, контрагентами организации или иными лицами и порядке рассмотрения таких сообщений</text:p>
              </text:list-item>
              <text:list-item>
                <text:p text:style-name="P221">Положение о порядке уведомления работниками ГБОУ СО «Верхнесинячихинская школа-интернат» о случаях склонения их к совершению коррупционных правонарушений</text:p>
              </text:list-item>
              <text:list-item>
                <text:p text:style-name="P222">Порядок уведомления работниками школы работодателя о возникновении личной заинтересованности</text:p>
              </text:list-item>
              <text:list-item>
                <text:p text:style-name="P223">Порядок защиты работников, сообщивших о коррупционных правонарушениях в деятельности ГБОУ СО «Верхнесинячихинская школа-интернат», от формальных и<text:s/><text:soft-page-break/>неформальных санкций</text:p>
              </text:list-item>
              <text:list-item>
                <text:p text:style-name="P224">Положение об антикоррупционной политике в ГБОУ СО «Верхнесинячихинская школа-интернат»</text:p>
              </text:list-item>
              <text:list-item>
                <text:p text:style-name="P225">План мероприятий по противодействию коррупции в ГБОУ СО «Верхнесинячихинская школа-интернат» на 2021-2024 годы</text:p>
              </text:list-item>
              <text:list-item>
                <text:p text:style-name="P226">Памятка о запрете дарить подарки (29.11.2024)</text:p>
              </text:list-item>
            </text:list>
            <text:p text:style-name="P227"><text:span text:style-name="T228">На постоянной основе размещены памятки для населения с телефонами доверия, в том числе на сайте учреждения и в группе ВК.</text:span></text:p>
          </table:table-cell>
          <table:table-cell table:style-name="TableCell229">
            <text:p text:style-name="P230">Выполнено в полном объёме в установленные сроки</text:p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<text:span text:style-name="T236">Проведение разъяснительной работы с работниками образовательного учреждения о недопустимости принятия подарков в связи с их должностным положением или в связи с исполнением ими служебных обязанностей</text:span></text:p>
          </table:table-cell>
          <table:table-cell table:style-name="TableCell237">
            <text:p text:style-name="P238">До 1 сентября текущего года</text:p>
          </table:table-cell>
          <table:table-cell table:style-name="TableCell239">
            <text:p text:style-name="P240">директор, заместитель директора (УВР)., заместитель директора (ВР)</text:p>
          </table:table-cell>
          <table:table-cell table:style-name="TableCell241">
            <text:p text:style-name="P242">Актуальные вопросы противодействия коррупции (Общее собрание трудового коллектива 29.02.2024 – 45 человек)</text:p>
            <text:p text:style-name="P243">Подарок или Взятка? (педагогический совет от 29.10.2024 – 26 человек)</text:p>
            <text:p text:style-name="P244">Памятка о запрете дарить подарки (29.11.2024)</text:p>
          </table:table-cell>
          <table:table-cell table:style-name="TableCell245">
            <text:p text:style-name="P246">Выполнено в полном объёме в установленные сроки</text:p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P251"><text:span text:style-name="T252">Проведение разъяснительной работы с работниками образовательного учреждения о недопущении поведения, которое может восприниматься окружающими как обещание или предложение дачи взятки, либо согласие принять взятку или как просьба о даче взятки</text:span></text:p>
          </table:table-cell>
          <table:table-cell table:style-name="TableCell253">
            <text:p text:style-name="P254"/>
            <text:p text:style-name="P255"><text:span text:style-name="T256">До 1 сентября текущего года</text:span></text:p>
            <text:p text:style-name="P257"/>
            <text:p text:style-name="P258"/>
            <text:p text:style-name="P259"/>
            <text:p text:style-name="P260"/>
            <text:p text:style-name="P261"/>
          </table:table-cell>
          <table:table-cell table:style-name="TableCell262">
            <text:p text:style-name="P263"><text:span text:style-name="T264">заместитель директора (УВР)</text:span></text:p>
          </table:table-cell>
          <table:table-cell table:style-name="TableCell265">
            <text:p text:style-name="P266"><text:span text:style-name="T267">06.01.2024 - «На Вас оформили кредит» (размещение на странице<text:s/></text:span><text:span text:style-name="T268">VK</text:span><text:span text:style-name="T269"><text:s/>Администрация МО Алапаевское)</text:span></text:p>
            <text:p text:style-name="P270"><text:span text:style-name="T271">01.02.2024 – Мошенники в интернете (размещение на странице<text:s/></text:span><text:span text:style-name="T272">VK</text:span><text:span text:style-name="T273">)</text:span></text:p>
            <text:p text:style-name="P274"><text:span text:style-name="T275">14.02.2024 - МО МВД России «Алапаевский» предупреждает! (размещение на странице<text:s/></text:span><text:span text:style-name="T276">VK</text:span><text:span text:style-name="T277">)</text:span></text:p>
            <text:p text:style-name="P278"><text:span text:style-name="T279">Подарок <text:s/>или Взятка? (педагогический совет протокол от 29.10.2024 №1 – 25 человек)</text:span></text:p>
          </table:table-cell>
          <table:table-cell table:style-name="TableCell280">
            <text:p text:style-name="P281">Выполнено <text:s/>в полном объеме<text:s/>в установленные сроки</text:p>
          </table:table-cell>
        </table:table-row>
        <text:soft-page-break/>
        <table:table-row table:style-name="TableRow282">
          <table:table-cell table:style-name="TableCell283">
            <text:p text:style-name="P284">12</text:p>
          </table:table-cell>
          <table:table-cell table:style-name="TableCell285">
            <text:p text:style-name="P286">Размещение на сайте образовательного учреждения нормативно-правовых актов, инструктивно-методических и иных материалов по антикоррупционной тематике в сфере образования.</text:p>
            <text:p text:style-name="P287">Обновление информационных материалов в разделе «Противодействие коррупции»: http://вскш.рф/protivodeystvie_korruptsii <text:s/></text:p>
            <text:h text:style-name="P288" text:outline-level="1"><text:span text:style-name="T289"><text:s/></text:span><text:a xlink:href="http://xn--b1aqu3a.xn--p1ai/upload/files/docs/Пречень%20функций%20образовательной%20организации%2C%20при%20реализации%20которых%20наиболее%20вероятно%20возникновение%20коррупции%20(1).pdf" office:target-frame-name="_top" xlink:show="replace"><text:span text:style-name="T290">- Перечень функций образовательной организации, при реализации которых наиболее вероятно возникновение коррупции</text:span></text:a><text:span text:style-name="T291">. </text:span></text:h>
            <text:h text:style-name="P292" text:outline-level="2"><text:span text:style-name="T293">-<text:s/></text:span><text:a xlink:href="http://xn--b1aqu3a.xn--p1ai/protivodeystvie_korruptsii/plan_raboty_komissii" office:target-frame-name="_top" xlink:show="replace"><text:span text:style-name="T294">План мероприятий по противодействию коррупции в ГБОУ СО «Верхнесинячихинская школа-интернат» 2021-2024гг<text:s/></text:span></text:a><text:span text:style-name="T295">.</text:span></text:h>
            <text:p text:style-name="P296">- План работы Комиссии по противодействию коррупции на 2024г.</text:p>
            <text:p text:style-name="P297">- Отчет о реализации плана мероприятий по противодействию коррупции</text:p>
            <text:p text:style-name="P298">- Результаты проверок ОУ надзорными органами(при наличии)</text:p>
          </table:table-cell>
          <table:table-cell table:style-name="TableCell299">
            <text:p text:style-name="P300">До 15 марта</text:p>
            <text:p text:style-name="P301"/>
          </table:table-cell>
          <table:table-cell table:style-name="TableCell302">
            <text:p text:style-name="P303"><text:span text:style-name="T304">заместитель директора (ВР)</text:span></text:p>
          </table:table-cell>
          <table:table-cell table:style-name="TableCell305">
            <text:p text:style-name="P306">Информация размещена на сайте ОУ https://vsksch.uralschool.ru/ <text:s/>и на стенде Комиссии.</text:p>
            <text:h text:style-name="P307" text:outline-level="1"><text:a xlink:href="http://xn--b1aqu3a.xn--p1ai/upload/files/docs/Пречень%20функций%20образовательной%20организации%2C%20при%20реализации%20которых%20наиболее%20вероятно%20возникновение%20коррупции%20(1).pdf" office:target-frame-name="_top" xlink:show="replace"><text:span text:style-name="T308">- Перечень функций образовательной организации, при реализации которых наиболее вероятно возникновение коррупции</text:span></text:a><text:span text:style-name="T309">. </text:span></text:h>
            <text:h text:style-name="P310" text:outline-level="2"><text:span text:style-name="T311">-<text:s/></text:span><text:a xlink:href="http://xn--b1aqu3a.xn--p1ai/protivodeystvie_korruptsii/plan_raboty_komissii" office:target-frame-name="_top" xlink:show="replace"><text:span text:style-name="T312">План мероприятий по противодействию коррупции в ГБОУ СО «Верхнесинячихинская школа-интернат» 2021-2024гг<text:s/></text:span></text:a><text:span text:style-name="T313">.</text:span></text:h>
            <text:p text:style-name="P314">- План работы Комиссии по противодействию коррупции на 2024г. (06.02.2024)</text:p>
            <text:p text:style-name="P315"><text:span text:style-name="T316">- Отчет о реализации плана мероприятий по противодействию коррупции<text:s/></text:span><text:span text:style-name="T317">за 1 квартал (23.05.2024), 2 квартал 2024 года (30.09.2024), 3 квартал (09.12.2024), за 2024 год (18.12.2024)<text:s/></text:span></text:p>
            <text:p text:style-name="P318"/>
          </table:table-cell>
          <table:table-cell table:style-name="TableCell319">
            <text:p text:style-name="P320"><text:span text:style-name="T321">Выполнено в полном объёме в установленные сроки</text:span></text:p>
          </table:table-cell>
        </table:table-row>
        <table:table-row table:style-name="TableRow322">
          <table:table-cell table:style-name="TableCell323">
            <text:p text:style-name="P324">13</text:p>
          </table:table-cell>
          <table:table-cell table:style-name="TableCell325">
            <text:p text:style-name="P326"><text:span text:style-name="T327">Участие в дистанционных модулях и вебинарах, <text:s/>по вопросам антикоррупционной политики</text:span></text:p>
          </table:table-cell>
          <table:table-cell table:style-name="TableCell328">
            <text:p text:style-name="P329"/>
            <text:p text:style-name="P330">По информационным письмам 2024 года</text:p>
            <text:p text:style-name="P331"/>
          </table:table-cell>
          <table:table-cell table:style-name="TableCell332">
            <text:p text:style-name="P333">заместитель директора (УВР)</text:p>
            <text:p text:style-name="P334"><text:span text:style-name="T335"><text:s/></text:span></text:p>
          </table:table-cell>
          <table:table-cell table:style-name="TableCell336">
            <text:p text:style-name="P337">Всероссийская онлайн-конференция на тему «Эффективные стратегии предупреждения коррупции в организациях» (31.10.2024)</text:p>
            <text:p text:style-name="P338">Вебинар «Организация деятельности по профилактике коррупции в подведомственных Министерству образования и молодежной политики Свердловской области учреждениях» (19.11.2024)</text:p>
            <text:p text:style-name="P339">Антикоррупционный форум<text:s/><text:soft-page-break/>Свердловской области в 2024 году Тематическая площадка «Антикоррупционное просвещение и образование: опыт Свердловской области» (04.12.2024)</text:p>
          </table:table-cell>
          <table:table-cell table:style-name="TableCell340">
            <text:p text:style-name="P341">Выполнено в полном объёме в установленные сроки</text:p>
          </table:table-cell>
        </table:table-row>
        <table:table-row table:style-name="TableRow342">
          <table:table-cell table:style-name="TableCell343">
            <text:p text:style-name="P344">14</text:p>
          </table:table-cell>
          <table:table-cell table:style-name="TableCell345">
            <text:p text:style-name="P346"><text:span text:style-name="T347">Реализация мероприятий по усилению антикоррупционной деятельности в образовательном учреждении</text:span></text:p>
          </table:table-cell>
          <table:table-cell table:style-name="TableCell348">
            <text:p text:style-name="P349">До 25 декабря 2024</text:p>
            <text:p text:style-name="P350"/>
            <text:p text:style-name="P351"/>
          </table:table-cell>
          <table:table-cell table:style-name="TableCell352">
            <text:p text:style-name="P353"><text:span text:style-name="T354">заместитель <text:s/>директора (УВР)</text:span></text:p>
          </table:table-cell>
          <table:table-cell table:style-name="TableCell355">
            <text:p text:style-name="P356">29.02.2024 - на общем собрании трудового коллектива рассматривался вопрос «Актуальные вопросы противодействия коррупции» (45 человек)</text:p>
            <text:p text:style-name="P357">01.11.2024 – на инструкционно-методическом совещании организована дискуссия на тему «Меры дисциплинарной ответственности за невыполнение требований законодательства о противодействии коррупции» (15 человек)</text:p>
            <text:p text:style-name="P358">Онлайн консультирование по вопросам противодействия коррупции (05.03.2024) (1 человек)</text:p>
            <text:p text:style-name="P359">29.11.2024 – размещение памятки о запрете дарить подарки <text:s/>на сайте школы.</text:p>
            <text:p text:style-name="P360"><text:span text:style-name="T361">Консультирование по вопросам противодействия коррупции<text:s/></text:span><text:span text:style-name="T362">02.09.2024; 09.12.2024 (2 человека)</text:span></text:p>
          </table:table-cell>
          <table:table-cell table:style-name="TableCell363">
            <text:p text:style-name="P364">Выполнено в полном объёме в установленные сроки</text:p>
          </table:table-cell>
        </table:table-row>
        <table:table-row table:style-name="TableRow365">
          <table:table-cell table:style-name="TableCell366">
            <text:p text:style-name="P367">15</text:p>
          </table:table-cell>
          <table:table-cell table:style-name="TableCell368">
            <text:p text:style-name="P369"><text:span text:style-name="T370">Проведение совещаний с работниками образовательного учреждения с приглашением сотрудников правоохранительных органов по вопросу противодействия коррупции в сфере образования</text:span></text:p>
          </table:table-cell>
          <table:table-cell table:style-name="TableCell371">
            <text:p text:style-name="P372">До 15 июня 2024</text:p>
          </table:table-cell>
          <table:table-cell table:style-name="TableCell373">
            <text:p text:style-name="P374"><text:span text:style-name="T375">зам. директора (ВР)</text:span></text:p>
          </table:table-cell>
          <table:table-cell table:style-name="TableCell376">
            <text:p text:style-name="P377">02.12.2024 – инспектора ПДН (14 педагогов)</text:p>
          </table:table-cell>
          <table:table-cell table:style-name="TableCell378">
            <text:p text:style-name="P379">Выполнено в полном объёме с нарушением установленных сроков</text:p>
          </table:table-cell>
        </table:table-row>
        <table:table-row table:style-name="TableRow380">
          <table:table-cell table:style-name="TableCell381">
            <text:p text:style-name="P382">16</text:p>
          </table:table-cell>
          <table:table-cell table:style-name="TableCell383">
            <text:p text:style-name="P384"><text:span text:style-name="T385">Проведение разъяснительной работы и оказание консультативной помощи работникам образовательного<text:s/></text:span><text:soft-page-break/><text:span text:style-name="T386">учреждения по вопросам противодействия коррупции</text:span></text:p>
          </table:table-cell>
          <table:table-cell table:style-name="TableCell387">
            <text:p text:style-name="P388"/>
            <text:p text:style-name="P389">Ежеквартально до 25 числа<text:s/><text:soft-page-break/>текущего года</text:p>
            <text:p text:style-name="P390"/>
          </table:table-cell>
          <table:table-cell table:style-name="TableCell391">
            <text:p text:style-name="P392">зам. директора (УВР),<text:s/></text:p>
            <text:p text:style-name="P393"><text:span text:style-name="T394">директор</text:span></text:p>
          </table:table-cell>
          <table:table-cell table:style-name="TableCell395">
            <text:p text:style-name="P396"><text:span text:style-name="T397">Проведение приема (консультирования) граждан по вопросам законодательства<text:s/></text:span><text:soft-page-break/><text:span text:style-name="T398">Российской Федерации о противодействии коррупции<text:s/></text:span><text:span text:style-name="T399">05.03.2024 в режиме онлайн по контактному телефону, электронной почте уполномоченного по противодействию коррупции (1 человек), очно 02.09.2024; 09.12.2024 (2 человека)</text:span></text:p>
          </table:table-cell>
          <table:table-cell table:style-name="TableCell400">
            <text:p text:style-name="P401">Выполнено в полном объёме в установленные<text:s/><text:soft-page-break/>сроки</text:p>
          </table:table-cell>
        </table:table-row>
        <text:soft-page-break/>
        <table:table-row table:style-name="TableRow402">
          <table:table-cell table:style-name="TableCell403">
            <text:p text:style-name="P404">17</text:p>
          </table:table-cell>
          <table:table-cell table:style-name="TableCell405">
            <text:p text:style-name="P406"><text:span text:style-name="T407">Проведение служебных расследований случаев коррупционных проявлений в образовательном учреждении</text:span></text:p>
          </table:table-cell>
          <table:table-cell table:style-name="TableCell408">
            <text:p text:style-name="P409">По мере поступления обращений</text:p>
          </table:table-cell>
          <table:table-cell table:style-name="TableCell410">
            <text:p text:style-name="P411"><text:span text:style-name="T412">заместитель директора (УВР)</text:span></text:p>
          </table:table-cell>
          <table:table-cell table:style-name="TableCell413">
            <text:p text:style-name="P414">За отчетный период случаев коррупционных проявлений в образовательном учреждении не зафиксировано (09.09.2024)</text:p>
          </table:table-cell>
          <table:table-cell table:style-name="TableCell415">
            <text:p text:style-name="P416">Выполнено в полном объёме в установленные сроки</text:p>
          </table:table-cell>
        </table:table-row>
        <table:table-row table:style-name="TableRow417">
          <table:table-cell table:style-name="TableCell418">
            <text:p text:style-name="P419">18</text:p>
          </table:table-cell>
          <table:table-cell table:style-name="TableCell420">
            <text:p text:style-name="P421"><text:span text:style-name="T422">Организация системы взаимодействия с подразделениями правоохранительных органов, занимающихся вопросами противодействия коррупции</text:span></text:p>
          </table:table-cell>
          <table:table-cell table:style-name="TableCell423">
            <text:p text:style-name="P424"><text:span text:style-name="T425">По мере поступления обращений</text:span></text:p>
          </table:table-cell>
          <table:table-cell table:style-name="TableCell426">
            <text:p text:style-name="P427"><text:span text:style-name="T428">заместитель директора (ВР)</text:span></text:p>
          </table:table-cell>
          <table:table-cell table:style-name="TableCell429">
            <text:p text:style-name="P430">02.12.2024 – инспектора ПДН (14 педагогов)</text:p>
          </table:table-cell>
          <table:table-cell table:style-name="TableCell431">
            <text:p text:style-name="P432">Выполнено в полном объёме в установленные сроки</text:p>
          </table:table-cell>
        </table:table-row>
        <table:table-row table:style-name="TableRow433">
          <table:table-cell table:style-name="TableCell434">
            <text:p text:style-name="P435">19</text:p>
          </table:table-cell>
          <table:table-cell table:style-name="TableCell436">
            <text:p text:style-name="P437"><text:span text:style-name="T438">Осуществление приема и регистрации заявлений работников о случаях коррупционных или иных правонарушений, а также осуществление проверки таких сведений</text:span></text:p>
          </table:table-cell>
          <table:table-cell table:style-name="TableCell439">
            <text:p text:style-name="P440"><text:span text:style-name="T441">По мере поступления обращений</text:span></text:p>
          </table:table-cell>
          <table:table-cell table:style-name="TableCell442">
            <text:p text:style-name="P443"><text:span text:style-name="T444">заместитель директора</text:span><text:span text:style-name="T445"><text:s/>(УВР)</text:span></text:p>
          </table:table-cell>
          <table:table-cell table:style-name="TableCell446">
            <text:p text:style-name="P447">За отчетный период случаев коррупционных проявлений в образовательном учреждении не зафиксировано (Анализ журнала заявлений работников о случаях коррупционных правонарушений от 09.12.2024)</text:p>
          </table:table-cell>
          <table:table-cell table:style-name="TableCell448">
            <text:p text:style-name="P449"><text:span text:style-name="T450">Выполнено в полном объёме в установленные сроки</text:span></text:p>
          </table:table-cell>
        </table:table-row>
        <table:table-row table:style-name="TableRow451">
          <table:table-cell table:style-name="TableCell452">
            <text:p text:style-name="P453">20</text:p>
          </table:table-cell>
          <table:table-cell table:style-name="TableCell454">
            <text:p text:style-name="P455"><text:span text:style-name="T456">Информационное обеспечение на сайте образовательного учреждения в сети Интернет разделов для посетителей с извлечениями из правовых актов сведений о структуре образовательного учреждения, его функциях</text:span></text:p>
          </table:table-cell>
          <table:table-cell table:style-name="TableCell457">
            <text:p text:style-name="P458">До 30 числа последнего месяца квартала</text:p>
          </table:table-cell>
          <table:table-cell table:style-name="TableCell459">
            <text:p text:style-name="P460">заместитель директора<text:s/>(ВР)</text:p>
          </table:table-cell>
          <table:table-cell table:style-name="TableCell461">
            <text:p text:style-name="P462">Данная информация находится на школьном сайте https://vsksch.uralschool.ru/<text:s/></text:p>
          </table:table-cell>
          <table:table-cell table:style-name="TableCell463">
            <text:p text:style-name="P464">Выполнено в полном объёме в установленные сроки</text:p>
          </table:table-cell>
        </table:table-row>
        <table:table-row table:style-name="TableRow465">
          <table:table-cell table:style-name="TableCell466">
            <text:p text:style-name="P467">21</text:p>
          </table:table-cell>
          <table:table-cell table:style-name="TableCell468">
            <text:p text:style-name="P469"><text:span text:style-name="T470">Разработка и опубликование планов – графиков размещения заказов на сайте:<text:s/></text:span><text:span text:style-name="T471">zakupki</text:span><text:span text:style-name="T472">.</text:span><text:span text:style-name="T473">gov</text:span><text:span text:style-name="T474">.</text:span><text:span text:style-name="T475">ru</text:span></text:p>
            <text:p text:style-name="P476">torgi.midural.ru</text:p>
            <text:p text:style-name="P477">bus.gov.ru</text:p>
          </table:table-cell>
          <table:table-cell table:style-name="TableCell478">
            <text:p text:style-name="P479">До 30 числа последнего месяца квартала</text:p>
          </table:table-cell>
          <table:table-cell table:style-name="TableCell480">
            <text:p text:style-name="P481">Главный бухгалтер</text:p>
          </table:table-cell>
          <table:table-cell table:style-name="TableCell482">
            <text:p text:style-name="P483">1. План-график закупок размещен на официальном сайте: zakupki.gov.ru – 12.01.2024;</text:p>
            <text:p text:style-name="P484"> 2. Размещение закупок и заказов на сайте: zakupki.gov.ru , torgi.midural.ru - с 26.01.24 по<text:s/><text:soft-page-break/>27.09.2024;</text:p>
            <text:p text:style-name="P485">3.План финансово-хозяйственной деятельности размещен на официальном сайте: bus.gov.ru - 06.02.2024;</text:p>
            <text:p text:style-name="P486">4.Внесены изменения в ПФХД с 07.03.2024 по 27.12.2024;</text:p>
            <text:p text:style-name="P487">7.Внесены изменения в план-график на сайте torgi.egov66.ru, произведено размещение изменений на сайте zakupki.gov.ru.</text:p>
          </table:table-cell>
          <table:table-cell table:style-name="TableCell488">
            <text:p text:style-name="P489">Выполнено в полном объёме в установленные сроки</text:p>
          </table:table-cell>
        </table:table-row>
        <table:table-row table:style-name="TableRow490">
          <table:table-cell table:style-name="TableCell491">
            <text:p text:style-name="P492">22</text:p>
          </table:table-cell>
          <table:table-cell table:style-name="TableCell493">
            <text:p text:style-name="P494"><text:span text:style-name="T495">Анализ локальных актов на предмет наличия коррупциогенных факторов и приведение их в соответствие с законодательством.</text:span></text:p>
          </table:table-cell>
          <table:table-cell table:style-name="TableCell496">
            <text:p text:style-name="P497">До 30 числа последнего месяца квартала</text:p>
          </table:table-cell>
          <table:table-cell table:style-name="TableCell498">
            <text:p text:style-name="P499"><text:span text:style-name="T500">заместитель директора (УВР), заместитель директора (ВР)</text:span></text:p>
          </table:table-cell>
          <table:table-cell table:style-name="TableCell501">
            <text:p text:style-name="P502">Все Локальные акты школы совместно с Профсоюзом и Советом учреждения проходят процедуру согласования.<text:s/></text:p>
            <text:p text:style-name="P503"><text:span text:style-name="T504">Внесены изменения в Положение об оплате труда ГБОУ СО «Верхнесинячихинская школа-интернат» 22.01.2024; 10.09.2024 (в связи с увеличением окладов). Также были внесены изменения в Положение выплатах стимулирующего характера работникам ГБОУ СО «Верхнесинячихинская школа-интернат» 28.02.2024 и 09.09.2024. Данные локальные акты соответствуют законодательству, коррупциогенные факторы отсутствуют</text:span></text:p>
          </table:table-cell>
          <table:table-cell table:style-name="TableCell505">
            <text:p text:style-name="P506">Выполнено в полном объёме в установленные сроки</text:p>
          </table:table-cell>
        </table:table-row>
        <table:table-row table:style-name="TableRow507">
          <table:table-cell table:style-name="TableCell508">
            <text:p text:style-name="P509">23</text:p>
          </table:table-cell>
          <table:table-cell table:style-name="TableCell510">
            <text:p text:style-name="P511"><text:span text:style-name="T512">Осуществление контроля за исполнением мероприятий плана</text:span></text:p>
          </table:table-cell>
          <table:table-cell table:style-name="TableCell513">
            <text:p text:style-name="P514"><text:span text:style-name="T515">До 30 числа последнего месяца квартала</text:span></text:p>
          </table:table-cell>
          <table:table-cell table:style-name="TableCell516">
            <text:p text:style-name="P517"><text:span text:style-name="T518">заместитель директора (УВР), заместитель директора (ВР)</text:span></text:p>
          </table:table-cell>
          <table:table-cell table:style-name="TableCell519">
            <text:p text:style-name="P520"><text:span text:style-name="T521">План работы ОУ находится на стенде, а также на сайте<text:s/></text:span><text:a xlink:href="http://vsksch.uralschool.ru" office:target-frame-name="_top" xlink:show="replace"><text:span text:style-name="T522">http://vsksch.uralschool.ru</text:span></text:a><text:span text:style-name="T523">, в публичном доступе, тем самым обеспечивая общественный контроль. На родительских собраниях затрагиваются вопросы<text:s/></text:span><text:soft-page-break/><text:span text:style-name="T524">антикоррупционной тематики.</text:span></text:p>
            <text:p text:style-name="P525">Вопрос о выполнении Плана работы (мероприятий) организации по противодействию коррупции рассматривались на заседаниях Комиссии по противодействию коррупции <text:s text:c="3"/>13.02.2024, 23.05.2024,30.09.2024,18.12.2024.</text:p>
          </table:table-cell>
          <table:table-cell table:style-name="TableCell526">
            <text:p text:style-name="P527">Выполнено в полном объёме в установленные сроки</text:p>
          </table:table-cell>
        </table:table-row>
        <text:soft-page-break/>
        <table:table-row table:style-name="TableRow528">
          <table:table-cell table:style-name="TableCell529">
            <text:p text:style-name="P530">24</text:p>
          </table:table-cell>
          <table:table-cell table:style-name="TableCell531">
            <text:p text:style-name="P532"><text:span text:style-name="T533">Организация и проведение мероприятий <text:s/>к Международному дню борьбы с коррупцией (9 декабря), направленных на формирование в обществе нетерпимости к коррупционному поведению</text:span></text:p>
          </table:table-cell>
          <table:table-cell table:style-name="TableCell534">
            <text:p text:style-name="P535">До 09 декабря 2024</text:p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</table:table-cell>
          <table:table-cell table:style-name="TableCell542">
            <text:p text:style-name="P543"><text:span text:style-name="T544"><text:s/>зам. директора (ВР), зам. директора (УВР)</text:span></text:p>
          </table:table-cell>
          <table:table-cell table:style-name="TableCell545">
            <text:p text:style-name="P546"><text:span text:style-name="T547">1) Проведены б</text:span><text:span text:style-name="T548">еседы</text:span><text:span text:style-name="T549">-дискуссии разъяснительного и просветительского характера для обучающихся на темы:<text:s/></text:span></text:p>
            <text:p text:style-name="P550">1-4 классы</text:p>
            <text:p text:style-name="P551">11.11.2024 – 1, 2 кл - «Подарки и другие способы благодарности», «Можно и нельзя»,<text:s/></text:p>
            <text:p text:style-name="P552">12.11.2024 –3, 4 кл - <text:s/>«Что такое хорошо, что такое плохо», «Как сказать спасибо?»;</text:p>
            <text:p text:style-name="P553">13.11.2024 –5, 6 кл <text:s/>«Мои права», <text:s/>«Я-гражданин»<text:s/></text:p>
            <text:p text:style-name="P554">14.11.2024 – 7, 8, 9 кл - <text:s/>«Потребности и желания»; «Что такое коррупция»; <text:s/>"Что нужно знать о коррупции и как негативно она влияет на нашу жизнь" <text:s/></text:p>
            <text:p text:style-name="P555"><text:span text:style-name="T556">2)</text:span><text:span text:style-name="T557"><text:s/></text:span><text:span text:style-name="T558">Доклад на тему «</text:span><text:span text:style-name="T559">Подарок или взятка?» <text:s/>29.10.2024</text:span></text:p>
            <text:p text:style-name="P560"><text:span text:style-name="T561">3) Конкурс рисунков обучающихся по антикоррупционной тематике «</text:span><text:bookmark-start text:name="page3R_mcid27"/><text:bookmark-end text:name="page3R_mcid27"/><text:span text:style-name="T562">Нет коррупции»<text:s/></text:span><text:span text:style-name="T563">02.12-06.12.2024 (приняло участие 23 человека)</text:span></text:p>
            <text:p text:style-name="P564"><text:span text:style-name="T565">4) Тематическая неделя «Коррупции – нет!» (</text:span><text:span text:style-name="T566">07.11.-11.11.2024</text:span><text:span text:style-name="T567">)</text:span></text:p>
            <text:p text:style-name="P568">В группе учреждения ВК, в Телеграмм распространено две<text:s/><text:soft-page-break/>памятки антикоррупционной направленности (общий охват аудитории - 70 участников) 06.12.2024</text:p>
            <text:p text:style-name="P569"><text:span text:style-name="T570"><text:s/></text:span><text:span text:style-name="T571">Участие в Международном молодежном конкурсе социальной антикоррупционной рекламы «Вместе против коррупции!» (1 обучающийся, 1 педагог)</text:span></text:p>
          </table:table-cell>
          <table:table-cell table:style-name="TableCell572">
            <text:p text:style-name="P573">Выполнено в полном объёме в установленные сроки</text:p>
          </table:table-cell>
        </table:table-row>
        <table:table-row table:style-name="TableRow574">
          <table:table-cell table:style-name="TableCell575">
            <text:p text:style-name="P576">25</text:p>
          </table:table-cell>
          <table:table-cell table:style-name="TableCell577">
            <text:p text:style-name="P578"><text:span text:style-name="T579">Проведение месячника гражданской сознательности "Мой выбор" (в т.ч. проведение классных часов, тематических конкурсов среди обучающихся по правам ребенка, общешкольных родительских собраний и т.д.)</text:span></text:p>
          </table:table-cell>
          <table:table-cell table:style-name="TableCell580">
            <text:p text:style-name="P581">Март 2024</text:p>
          </table:table-cell>
          <table:table-cell table:style-name="TableCell582">
            <text:p text:style-name="P583"><text:span text:style-name="T584">заместитель директора (ВР)</text:span></text:p>
          </table:table-cell>
          <table:table-cell table:style-name="TableCell585">
            <text:p text:style-name="P586"><text:span text:style-name="T587">Классный час с обучающимися <text:s/>на тему: «Детям о коррупции» (</text:span><text:span text:style-name="T588">09.01.2024, 16.01.2024, 23.01.2024, 09.04.2024, 16.04.2024) – всего 89 человек</text:span></text:p>
            <text:p text:style-name="P589">Общешкольное родительское собрание на тему: «Негативные последствия коррупции» 24.05.2024 – 15 человек</text:p>
          </table:table-cell>
          <table:table-cell table:style-name="TableCell590">
            <text:p text:style-name="P591">Выполнено в полном объёме в установленные сроки</text:p>
          </table:table-cell>
        </table:table-row>
        <table:table-row table:style-name="TableRow592">
          <table:table-cell table:style-name="TableCell593">
            <text:p text:style-name="P594">26</text:p>
          </table:table-cell>
          <table:table-cell table:style-name="TableCell595">
            <text:p text:style-name="P596">Изготовление памяток для родителей по антикоррупционному просвещению</text:p>
          </table:table-cell>
          <table:table-cell table:style-name="TableCell597">
            <text:p text:style-name="P598">До 25 декабря 2024</text:p>
          </table:table-cell>
          <table:table-cell table:style-name="TableCell599">
            <text:p text:style-name="P600">зам. директора (ВР)</text:p>
          </table:table-cell>
          <table:table-cell table:style-name="TableCell601">
            <text:p text:style-name="P602">С 16 по 20 сентября 2024г. составлена и распространена памятка среди родителей (законных представителей) обучающихся на тему «Мы против коррупции» (25 памяток)</text:p>
          </table:table-cell>
          <table:table-cell table:style-name="TableCell603">
            <text:p text:style-name="P604">Выполнено в полном объёме в установленные сроки</text:p>
          </table:table-cell>
        </table:table-row>
        <table:table-row table:style-name="TableRow605">
          <table:table-cell table:style-name="TableCell606">
            <text:p text:style-name="P607">27</text:p>
          </table:table-cell>
          <table:table-cell table:style-name="TableCell608">
            <text:p text:style-name="P609">Проведение выставки рисунков и плакатов обучающихся по антикоррупционной тематике</text:p>
          </table:table-cell>
          <table:table-cell table:style-name="TableCell610">
            <text:p text:style-name="P611">До 25 ноября 2024</text:p>
          </table:table-cell>
          <table:table-cell table:style-name="TableCell612">
            <text:p text:style-name="P613">Воспитатели<text:s/></text:p>
          </table:table-cell>
          <table:table-cell table:style-name="TableCell614">
            <text:p text:style-name="P615"><text:span text:style-name="T616">Выставка рисунков обучающихся по антикоррупционной тематике «Нет коррупции»<text:s/></text:span><text:span text:style-name="T617">02.12-06.12.2024 (приняло участие 23 человека)</text:span></text:p>
          </table:table-cell>
          <table:table-cell table:style-name="TableCell618">
            <text:p text:style-name="P619">Выполнено в полном объёме в установленные сроки</text:p>
          </table:table-cell>
        </table:table-row>
        <table:table-row table:style-name="TableRow620">
          <table:table-cell table:style-name="TableCell621">
            <text:p text:style-name="P622">28</text:p>
          </table:table-cell>
          <table:table-cell table:style-name="TableCell623">
            <text:p text:style-name="P624"><text:span text:style-name="T625">Конкурс среди педагогов на лучшую разработку мероприятия с родителями по антикоррупционной тематике</text:span></text:p>
          </table:table-cell>
          <table:table-cell table:style-name="TableCell626">
            <text:p text:style-name="P627">До 15 декабря 2024</text:p>
          </table:table-cell>
          <table:table-cell table:style-name="TableCell628">
            <text:p text:style-name="P629"><text:span text:style-name="T630">зам. директора (ВР)</text:span></text:p>
          </table:table-cell>
          <table:table-cell table:style-name="TableCell631">
            <text:p text:style-name="P632"><text:span text:style-name="T633">В конкурсе приняли участие 2 педагога. Были представлены материалы по следующим тематикам: «Благодарность или взятка?», «Подарки и другие способы благодарности»</text:span></text:p>
          </table:table-cell>
          <table:table-cell table:style-name="TableCell634">
            <text:p text:style-name="P635">Выполнено в полном объёме в установленные сроки</text:p>
          </table:table-cell>
        </table:table-row>
        <table:table-row table:style-name="TableRow636">
          <table:table-cell table:style-name="TableCell637">
            <text:p text:style-name="P638">29</text:p>
          </table:table-cell>
          <table:table-cell table:style-name="TableCell639">
            <text:p text:style-name="P640"><text:span text:style-name="T641">Разработка общешкольного плана просвещения родителей (законных представителей) <text:s/>по вопросам<text:s/></text:span><text:soft-page-break/><text:span text:style-name="T642">антикоррупционного образования</text:span></text:p>
          </table:table-cell>
          <table:table-cell table:style-name="TableCell643">
            <text:p text:style-name="P644">До 1 октября 2024</text:p>
          </table:table-cell>
          <table:table-cell table:style-name="TableCell645">
            <text:p text:style-name="P646"><text:span text:style-name="T647">зам. директора (ВР)</text:span></text:p>
          </table:table-cell>
          <table:table-cell table:style-name="TableCell648">
            <text:p text:style-name="P649">Родительское собрание:</text:p>
            <text:p text:style-name="P650">«Негативные последствия коррупции»</text:p>
            <text:soft-page-break/>
            <text:p text:style-name="P651"><text:span text:style-name="T652">«Итоговая аттестация обучающихся» (родители 9 класса)</text:span></text:p>
          </table:table-cell>
          <table:table-cell table:style-name="TableCell653">
            <text:p text:style-name="P654">Выполнено в полном объёме в установленные<text:s/><text:soft-page-break/>сроки</text:p>
          </table:table-cell>
        </table:table-row>
        <text:soft-page-break/>
        <table:table-row table:style-name="TableRow655">
          <table:table-cell table:style-name="TableCell656">
            <text:p text:style-name="P657">30</text:p>
          </table:table-cell>
          <table:table-cell table:style-name="TableCell658">
            <text:p text:style-name="P659">Беседы с детьми по антикоррупционной тематике</text:p>
            <text:p text:style-name="P660"/>
          </table:table-cell>
          <table:table-cell table:style-name="TableCell661">
            <text:p text:style-name="P662"><text:span text:style-name="T663">До 30 числа последнего месяца квартала</text:span></text:p>
          </table:table-cell>
          <table:table-cell table:style-name="TableCell664">
            <text:p text:style-name="P665"><text:span text:style-name="T666">Классные руководители</text:span></text:p>
          </table:table-cell>
          <table:table-cell table:style-name="TableCell667">
            <text:p text:style-name="P668"><text:span text:style-name="T669">Беседы проведены на следующие темы:<text:s/></text:span></text:p>
            <text:p text:style-name="P670"><text:span text:style-name="T671">«Детям о коррупции» (</text:span><text:span text:style-name="T672">09.01.2024, 16.04.2024)<text:s/></text:span><text:span text:style-name="T673">«Коррупция в мире сказок» (</text:span><text:span text:style-name="T674">16.01.2024</text:span><text:span text:style-name="T675">), «Коррупция – хорошо или плохо?», «Скажем коррупции твердое «НЕТ!», «Мы против коррупции» (</text:span><text:span text:style-name="T676">23.01.2024</text:span><text:span text:style-name="T677">), «Легко ли быть честным», «Кого называем добрым», <text:s/>«Ответственность за коррупцию» (</text:span><text:span text:style-name="T678">09.04.2024</text:span><text:span text:style-name="T679">), «Подарки и другие способы благодарности», «Можно и нельзя»,<text:s/></text:span></text:p>
            <text:p text:style-name="P680"><text:s/>«Что такое хорошо, что такое плохо», «Как сказать спасибо?»; «Мои права», <text:s/>«Я-гражданин», «Потребности и желания»; «Что такое коррупция»; <text:s/>"Что нужно знать о коррупции и как негативно она влияет на нашу жизнь" <text:s/>(11.11.2024-15.11.2024)</text:p>
          </table:table-cell>
          <table:table-cell table:style-name="TableCell681">
            <text:p text:style-name="P682">Выполнено в полном объёме в установленные сроки</text:p>
          </table:table-cell>
        </table:table-row>
        <table:table-row table:style-name="TableRow683">
          <table:table-cell table:style-name="TableCell684">
            <text:p text:style-name="P685">31</text:p>
          </table:table-cell>
          <table:table-cell table:style-name="TableCell686">
            <text:p text:style-name="P687">Размещение на сайте ОУ нормативно-правовых и локальных актов:</text:p>
            <text:p text:style-name="P688">Образовательная программа школы;</text:p>
            <text:p text:style-name="P689">Порядок и приём обучающихся в школу;</text:p>
            <text:p text:style-name="P690">Отчет о целевом расходовании бюджетных средств, выделенных на ремонт, а также приобретение оборудования, мебели, инвентаря для нужд школы</text:p>
          </table:table-cell>
          <table:table-cell table:style-name="TableCell691">
            <text:p text:style-name="P692">До 25 декабря 2023<text:s/></text:p>
          </table:table-cell>
          <table:table-cell table:style-name="TableCell693">
            <text:p text:style-name="P694"><text:span text:style-name="T695">заместитель директора (ВР)</text:span></text:p>
          </table:table-cell>
          <table:table-cell table:style-name="TableCell696">
            <text:p text:style-name="P697"><text:span text:style-name="T698">На <text:s/>сайте ОУ<text:s/></text:span><text:a xlink:href="http://vsksch.uralschool.ru" office:target-frame-name="_top" xlink:show="replace"><text:span text:style-name="T699">http://vsksch.uralschool.ru</text:span></text:a><text:span text:style-name="T700"><text:s/></text:span><text:span text:style-name="T701">размещены</text:span></text:p>
            <text:p text:style-name="P702">Образовательная программа школы;</text:p>
            <text:p text:style-name="P703">Порядок и приём обучающихся в школу;</text:p>
            <text:p text:style-name="P704"><text:span text:style-name="T705"><text:s/></text:span><text:span text:style-name="T706">Отчет о целевом расходовании бюджетных средств, выделенных на ремонт, а также приобретение оборудования, мебели, инвентаря для нужд школы<text:s/></text:span></text:p>
          </table:table-cell>
          <table:table-cell table:style-name="TableCell707">
            <text:p text:style-name="P708">Выполнено в полном объёме в установленные сроки</text:p>
          </table:table-cell>
        </table:table-row>
        <table:table-row table:style-name="TableRow709">
          <table:table-cell table:style-name="TableCell710">
            <text:p text:style-name="P711">32</text:p>
          </table:table-cell>
          <table:table-cell table:style-name="TableCell712">
            <text:p text:style-name="P713">Размещение на информационном стенде<text:s/></text:p>
            <text:soft-page-break/>
            <text:p text:style-name="P714">Лицензии, свидетельства об аккредитации, устава и т.д.</text:p>
            <text:p text:style-name="P715">Нормативных актов о режиме работы школы</text:p>
            <text:p text:style-name="P716">Правил внутреннего трудового распорядка</text:p>
            <text:p text:style-name="P717"><text:span text:style-name="T718">Коллективного договора</text:span></text:p>
          </table:table-cell>
          <table:table-cell table:style-name="TableCell719">
            <text:p text:style-name="P720">По мере обновления<text:s/></text:p>
          </table:table-cell>
          <table:table-cell table:style-name="TableCell721">
            <text:p text:style-name="P722"><text:span text:style-name="T723">заместитель директора (ВР)</text:span></text:p>
          </table:table-cell>
          <table:table-cell table:style-name="TableCell724">
            <text:p text:style-name="P725">На информационном стенде размещены:</text:p>
            <text:soft-page-break/>
            <text:p text:style-name="P726">Лицензия, Устав<text:s/></text:p>
            <text:p text:style-name="P727">Нормативные акты о режиме работы школы</text:p>
            <text:p text:style-name="P728">Правила внутреннего трудового распорядка</text:p>
            <text:p text:style-name="P729">Коллективный договор</text:p>
            <text:p text:style-name="P730"><text:span text:style-name="T731">Ссылка на сайт ОУ<text:s/></text:span><text:a xlink:href="https://vsksch.uralschool.ru/" office:target-frame-name="_top" xlink:show="replace"><text:span text:style-name="T732">https://vsksch.uralschool.ru/</text:span></text:a><text:span text:style-name="T733"><text:s text:c="3"/></text:span></text:p>
          </table:table-cell>
          <table:table-cell table:style-name="TableCell734">
            <text:p text:style-name="P735">Выполнено в полном объёме в<text:s/><text:soft-page-break/>установленные сроки</text:p>
          </table:table-cell>
        </table:table-row>
        <text:soft-page-break/>
        <table:table-row table:style-name="TableRow736">
          <table:table-cell table:style-name="TableCell737">
            <text:p text:style-name="P738">33</text:p>
          </table:table-cell>
          <table:table-cell table:style-name="TableCell739">
            <text:p text:style-name="P740"><text:span text:style-name="T741">Размещение на информационном стенде информации о телефонах Учредителя и ссылки на сайт Учредителя (раздел Противодействие коррупции) с целью информирования Учредителя о <text:s/>фактах вымогательства, взяточничества и других проявлений коррупции, а также для более активного привлечения общественности к борьбе с данными правонарушениями</text:span></text:p>
          </table:table-cell>
          <table:table-cell table:style-name="TableCell742">
            <text:p text:style-name="P743">По мере обновления</text:p>
          </table:table-cell>
          <table:table-cell table:style-name="TableCell744">
            <text:p text:style-name="P745"><text:span text:style-name="T746">заместитель директора (ВР)</text:span></text:p>
          </table:table-cell>
          <table:table-cell table:style-name="TableCell747">
            <text:p text:style-name="P748">Размещение на информационном стенде информации о телефонах Учредителя и ссылки на сайт Учредителя (раздел Противодействие коррупции) с целью информирования Учредителя о <text:s/>фактах вымогательства, взяточничества и других проявлений коррупции, а также для более активного привлечения общественности к борьбе с данными правонарушениями</text:p>
            <text:p text:style-name="P749"><text:span text:style-name="T750">Сайт<text:s/></text:span><text:a xlink:href="https://vsksch.uralschool.ru/" office:target-frame-name="_top" xlink:show="replace"><text:span text:style-name="T751">https://vsksch.uralschool.ru/</text:span></text:a><text:span text:style-name="T752"><text:s/></text:span></text:p>
          </table:table-cell>
          <table:table-cell table:style-name="TableCell753">
            <text:p text:style-name="P754">Выполнено в полном объёме в установленные сроки</text:p>
          </table:table-cell>
        </table:table-row>
        <table:table-row table:style-name="TableRow755">
          <table:table-cell table:style-name="TableCell756">
            <text:p text:style-name="P757">34</text:p>
          </table:table-cell>
          <table:table-cell table:style-name="TableCell758">
            <text:p text:style-name="P759">Проведение ежегодного опроса родителей (законных представителей) обучающихся, воспитанников с целью определения степени их удовлетворенности работой ОУ,  качеством предоставляемых услуг</text:p>
          </table:table-cell>
          <table:table-cell table:style-name="TableCell760">
            <text:p text:style-name="P761">До 25 мая</text:p>
          </table:table-cell>
          <table:table-cell table:style-name="TableCell762">
            <text:p text:style-name="P763">Заместитель директора (УВР)</text:p>
          </table:table-cell>
          <table:table-cell table:style-name="TableCell764">
            <text:p text:style-name="P765">С 21 марта по 15 апреля 2024 года прошла<text:s/><text:bookmark-start text:name="_Hlk185516295"/>Независимая оценка качества условий образовательной деятельности (НОКО - 2024).<text:bookmark-end text:name="_Hlk185516295"/><text:s/>Опрос прошли 58 человек.</text:p>
            <text:p text:style-name="P766"><text:span text:style-name="T767">Результат: 4-е место среди образовательных организаций Свердловской области и 1-е место среди образовательных организаций подведомственных Министерству образования и молодежной политики Свердловской области</text:span><text:span text:style-name="T768"><text:s/></text:span></text:p>
          </table:table-cell>
          <table:table-cell table:style-name="TableCell769">
            <text:p text:style-name="P770">Выполнено в полном объёме в установленные сроки</text:p>
          </table:table-cell>
        </table:table-row>
        <table:table-row table:style-name="TableRow771">
          <table:table-cell table:style-name="TableCell772">
            <text:p text:style-name="P773">35</text:p>
          </table:table-cell>
          <table:table-cell table:style-name="TableCell774">
            <text:p text:style-name="P775">Организация систематического контроля за получением, учетом, хранением, заполнением и порядком выдачи бланков строгой отчетности</text:p>
          </table:table-cell>
          <table:table-cell table:style-name="TableCell776">
            <text:p text:style-name="P777">До 25 декабря</text:p>
          </table:table-cell>
          <table:table-cell table:style-name="TableCell778">
            <text:p text:style-name="P779">Заместитель директора (УВР)</text:p>
          </table:table-cell>
          <table:table-cell table:style-name="TableCell780">
            <text:p text:style-name="P781"><text:span text:style-name="T782">03.06.2024 выдано 12 свидетельств об окончании школы. Данные занесены в книгу учета и записи свидетельств, похвальных листов,<text:s/></text:span><text:soft-page-break/><text:span text:style-name="T783">выдаваемых обучающимся, окончившим ГБОУ СО «Верхнесинячихинская школа-интернат», нарушения не выявлены</text:span></text:p>
          </table:table-cell>
          <table:table-cell table:style-name="TableCell784">
            <text:p text:style-name="P785">Выполнено в полном объёме в установленные сроки</text:p>
          </table:table-cell>
        </table:table-row>
        <table:table-row table:style-name="TableRow786">
          <table:table-cell table:style-name="TableCell787">
            <text:p text:style-name="P788">36</text:p>
          </table:table-cell>
          <table:table-cell table:style-name="TableCell789">
            <text:p text:style-name="P790">Совершенствование контроля за организацией и проведением итоговой аттестации (ИА):</text:p>
            <text:list text:style-name="LFO2" text:continue-numbering="true">
              <text:list-item>
                <text:p text:style-name="P791">развитие института общественного наблюдения;</text:p>
              </text:list-item>
              <text:list-item>
                <text:p text:style-name="P792">организация информирования участников ИА и их родителей (законных представителей);</text:p>
              </text:list-item>
              <text:list-item>
                <text:p text:style-name="P793">определение ответственности должностных лиц, привлекаемых к подготовке и проведению ИА за неисполнение, ненадлежащее выполнение обязанностей и злоупотребление служебным положением;</text:p>
              </text:list-item>
            </text:list>
            <text:p text:style-name="P794">обеспечение ознакомления участников ИА с полученными ими результатами</text:p>
          </table:table-cell>
          <table:table-cell table:style-name="TableCell795">
            <text:p text:style-name="P796">До 15 июня</text:p>
          </table:table-cell>
          <table:table-cell table:style-name="TableCell797">
            <text:p text:style-name="P798">Заместитель директора (УВР)</text:p>
          </table:table-cell>
          <table:table-cell table:style-name="TableCell799">
            <text:p text:style-name="P800">Своевременное информирование участников итоговой аттестации и их родителей (законных представителей) посредством информационного стенда и родительского собрания 15.03.2024 (6 родит)</text:p>
            <text:p text:style-name="P801">Приказом от 31.05.2024 №152 определена ответственность должностных лиц, привлекаемых к подготовке и проведению итоговой аттестации</text:p>
            <text:p text:style-name="P802">С полученными результатами выпускники и их родители ознакомлены непосредственно после окончания экзамена.<text:s/></text:p>
            <text:p text:style-name="P803">В результате контроля за проведением итоговой аттестации нарушений не выявлено</text:p>
          </table:table-cell>
          <table:table-cell table:style-name="TableCell804">
            <text:p text:style-name="P805">Выполнено в полном объёме в установленные сроки</text:p>
          </table:table-cell>
        </table:table-row>
        <table:table-row table:style-name="TableRow806">
          <table:table-cell table:style-name="TableCell807">
            <text:p text:style-name="P808">37</text:p>
          </table:table-cell>
          <table:table-cell table:style-name="TableCell809">
            <text:p text:style-name="P810">Обеспечение эффективного функционирования Комиссии по противодействию коррупции</text:p>
          </table:table-cell>
          <table:table-cell table:style-name="TableCell811">
            <text:p text:style-name="P812">Ежеквартально</text:p>
          </table:table-cell>
          <table:table-cell table:style-name="TableCell813">
            <text:p text:style-name="P814">Заместитель директора (УВР)</text:p>
          </table:table-cell>
          <table:table-cell table:style-name="TableCell815">
            <text:p text:style-name="P816">На заседаниях рассмотрены следующие вопросы:</text:p>
            <text:p text:style-name="P817">- об исполнении плана работы по противодействию коррупции на 2021-2024 годы за 2023 год (24.01.2024);</text:p>
            <text:p text:style-name="P818">- о выполнении решений Комиссии принятых на заседании а 4 квартале 2023 года (30.01.2024);</text:p>
            <text:p text:style-name="P819">- рассмотрение плана мероприятий по противодействию коррупции на 2024 год (13.02.2024);<text:s/></text:p>
            <text:p text:style-name="P820"><text:span text:style-name="T821">– об осуществлении контроля за размещением заказов на поставку<text:s/></text:span><text:soft-page-break/><text:span text:style-name="T822">товаров, выполнение работ, оказание услуг в организации в 2023 году (28.02.2024),</text:span><text:span text:style-name="T823"><text:s/></text:span><text:span text:style-name="T824">I</text:span><text:span text:style-name="T825"><text:s/>квартале 2024 года (23.05.2024),<text:s/></text:span><text:span text:style-name="T826">II</text:span><text:span text:style-name="T827"><text:s/>квартале (30.09.2024),<text:s/></text:span><text:span text:style-name="T828">III</text:span><text:span text:style-name="T829"><text:s/>квартал 2024 года (09.12.2024);</text:span></text:p>
            <text:p text:style-name="P830">- о выполнении Плана работы (мероприятий) организации по противодействию коррупции <text:s/>за 1 квартал (23.05.2024), 2 квартал 2024 года (30.09.2024), 3 квартал (09.12.2024), за 2024 год (18.12.2024)<text:s/></text:p>
            <text:p text:style-name="P831"><text:span text:style-name="T832">– об итогах контроля стимулирования работников в зависимости от объема и результатов выполненной работы в<text:s/></text:span><text:span text:style-name="T833">I</text:span><text:span text:style-name="T834"><text:s/>квартале 2024 года (23.05.2024), <text:s/></text:span><text:span text:style-name="T835">II</text:span><text:span text:style-name="T836"><text:s/>квартал 2024 года (30.09.2021),<text:s/></text:span><text:span text:style-name="T837">III</text:span><text:span text:style-name="T838"><text:s/>квартал 2024 <text:s/>(09.12.2024);</text:span></text:p>
            <text:p text:style-name="P839">- рассмотрение плана мероприятий 10 антикоррупционного марафона (26.10.2024)</text:p>
            <text:p text:style-name="P840"><text:span text:style-name="T841">–<text:s/></text:span><text:bookmark-start text:name="_Hlk185521501"/><text:span text:style-name="T842">об итогах размещения заказов на сайте<text:s/></text:span><text:span text:style-name="T843">zakupki</text:span><text:span text:style-name="T844">.</text:span><text:span text:style-name="T845">gov</text:span><text:span text:style-name="T846">.</text:span><text:span text:style-name="T847">ru</text:span><text:span text:style-name="T848"><text:s/></text:span><text:bookmark-end text:name="_Hlk185521501"/><text:span text:style-name="T849">(24.01.2024);</text:span></text:p>
            <text:p text:style-name="P850">- о рассмотрении родственных связей в ОУ и принятии мер по предотвращению ситуации конфликта интересов (09.09.2024).</text:p>
            <text:p text:style-name="P851"><text:span text:style-name="T852">–<text:s/></text:span><text:bookmark-start text:name="_Hlk185587442"/><text:span text:style-name="T853">о контроле за финансово-хозяйственной деятельностью ОУ</text:span><text:span text:style-name="T854"><text:s/></text:span><text:bookmark-end text:name="_Hlk185587442"/><text:span text:style-name="T855">в 2023 году (13.02.2024),</text:span><text:span text:style-name="T856"><text:s/></text:span><text:span text:style-name="T857">I</text:span><text:span text:style-name="T858"><text:s/>полугодие 2024 года (26.10.2024), в 3 квартале 2024 года (09.12.2024);<text:s/></text:span></text:p>
            <text:p text:style-name="P859"><text:bookmark-start text:name="_Hlk185526112"/><text:span text:style-name="T860">– о реализации мероприятий по антикоррупционному просвещению в 2024 году:<text:s/></text:span><text:span text:style-name="T861">I</text:span><text:span text:style-name="T862"><text:s/>полугодие <text:s/>(23.05.2024)</text:span><text:span text:style-name="T863"><text:s/></text:span><text:span text:style-name="T864">во 2 полугодии <text:s/></text:span><text:bookmark-end text:name="_Hlk185526112"/><text:soft-page-break/><text:span text:style-name="T865">(09.12.2024);<text:s/></text:span></text:p>
            <text:p text:style-name="P866"><text:span text:style-name="T867">- о результатах Независимой оценки качества условий образовательной деятельности (НОКО - 2024)</text:span><text:span text:style-name="T868"><text:s/></text:span><text:span text:style-name="T869">(30.09.2024);</text:span><text:span text:style-name="T870"><text:s/></text:span></text:p>
            <text:p text:style-name="P871"><text:span text:style-name="T872">-<text:s/></text:span><text:bookmark-start text:name="_Hlk185523195"/><text:span text:style-name="T873">о контроле за организацией и проведением итоговой аттестации; о контроле за получением, учетом, хранением, заполнением и порядком выдачи свидетельства об обучении</text:span><text:span text:style-name="T874"><text:s/></text:span><text:bookmark-end text:name="_Hlk185523195"/><text:span text:style-name="T875">(30.09.2024);</text:span></text:p>
            <text:p text:style-name="P876">- о проекте плана работы Комиссии по противодействию коррупции на 2025 год (18.12.2024);</text:p>
            <text:p text:style-name="P877">- о рассмотрении Плана работы (мероприятий) организации по противодействию коррупции на 2025-2026 годы (18.12.2024).</text:p>
            <text:p text:style-name="P878"/>
            <text:p text:style-name="P879">Иные вопросы:</text:p>
            <text:p text:style-name="P880">- ознакомление с инструктивно-методическими материалами Министерства образования и молодежной политики (24.01.2024, 09.12.2024);</text:p>
            <text:p text:style-name="P881"><text:span text:style-name="T882">- рассмотрение плана работы Комиссии по противодействию коррупции на 2024 год (30.01.2024)</text:span></text:p>
          </table:table-cell>
          <table:table-cell table:style-name="TableCell883">
            <text:p text:style-name="P884">Выполнено в полном объёме в установленные сроки</text:p>
          </table:table-cell>
        </table:table-row>
      </table:table>
      <text:p text:style-name="P885"/>
      <text:p text:style-name="P886"><text:span text:style-name="T887">ВЫВОД: Из</text:span><text:span text:style-name="T888"><text:s/></text:span><text:span text:style-name="T889">37</text:span><text:span text:style-name="T890"><text:s/></text:span><text:span text:style-name="T891">мероприятий Плана в<text:s/></text:span><text:span text:style-name="T892">2024 году</text:span><text:span text:style-name="T893"><text:s/>выполнено</text:span><text:span text:style-name="T894"><text:s/></text:span><text:span text:style-name="T895">37</text:span><text:span text:style-name="T896"><text:s/></text:span><text:span text:style-name="T897">мероприятий,<text:s/></text:span><text:span text:style-name="T898"><text:line-break/>из них:</text:span></text:p>
      <text:p text:style-name="P899"><text:span text:style-name="T900">выполнено в полном объеме в установленные сроки –</text:span><text:span text:style-name="T901"><text:s/></text:span><text:span text:style-name="T902">36</text:span><text:span text:style-name="T903"><text:s/></text:span><text:span text:style-name="T904">мероприятий;</text:span></text:p>
      <text:p text:style-name="P905"><text:span text:style-name="T906">выполнено в полном объеме с нарушением установленных сроков –</text:span><text:span text:style-name="T907"><text:s/></text:span><text:span text:style-name="T908">1</text:span><text:span text:style-name="T909"><text:s/></text:span><text:span text:style-name="T910">мероприяти</text:span><text:span text:style-name="T911">е</text:span><text:span text:style-name="T912">;</text:span></text:p>
      <text:p text:style-name="P913"><text:span text:style-name="T914">не выполнено –</text:span><text:span text:style-name="T915"><text:s/></text:span><text:span text:style-name="T916">0</text:span><text:span text:style-name="T917"><text:s/></text:span><text:span text:style-name="T918">мероприятий<text:s/></text:span></text:p>
      <text:p text:style-name="P919"/>
      <text:p text:style-name="P920"><text:span text:style-name="T921">Директор ГБОУ СО «Верхнесинячихинская школа-интернат» <text:s text:c="2"/>_______________________ О.А. Бурух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text-properties style:font-name-asian="Calibri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asian="Calibri" fo:language="ru" fo:country="RU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5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Arial" style:font-name-asian="Calibri" style:font-name-complex="Arial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fo:font-size="14pt" style:font-size-asian="14pt"/>
    </style:style>
    <style:style style:name="p7" style:display-name="p7" style:family="paragraph" style:parent-style-name="Обычный">
      <style:paragraph-properties style:vertical-align="auto"/>
      <style:text-properties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zh" style:country-asian="CN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</dc:title>
    <dc:subject/>
    <meta:initial-creator>user</meta:initial-creator>
    <dc:creator>Пользователь</dc:creator>
    <meta:creation-date>2024-12-25T07:03:00Z</meta:creation-date>
    <dc:date>2025-01-20T10:21:00Z</dc:date>
    <meta:print-date>2025-01-20T10:20:00Z</meta:print-date>
    <meta:template xlink:href="Normal" xlink:type="simple"/>
    <meta:editing-cycles>4</meta:editing-cycles>
    <meta:editing-duration>PT20940S</meta:editing-duration>
    <meta:document-statistic meta:page-count="18" meta:paragraph-count="57" meta:word-count="4283" meta:character-count="28641" meta:row-count="203" meta:non-whitespace-character-count="24415"/>
  </office:meta>
</office:document-meta>
</file>