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5722in"/>
    </style:style>
    <style:style style:name="TableColumn3" style:family="table-column">
      <style:table-column-properties style:column-width="3.5388in"/>
    </style:style>
    <style:style style:name="Table1" style:family="table" style:master-page-name="MP0">
      <style:table-properties style:width="10.11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bottom="0in" fo:line-height="100%"/>
      <style:text-properties style:font-name="Times New Roman" fo:font-size="13pt" style:font-size-asian="13pt" style:font-size-complex="13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0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13pt" style:font-size-asian="13pt" style:font-size-complex="13pt"/>
    </style:style>
    <style:style style:name="P22" style:parent-style-name="Обычный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fo:font-style="italic" style:font-style-asian="italic" fo:font-size="13pt" style:font-size-asian="13pt" style:font-size-complex="13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13pt" style:font-size-asian="13pt" style:font-size-complex="13pt"/>
    </style:style>
    <style:style style:name="P27" style:parent-style-name="Обычный" style:family="paragraph">
      <style:paragraph-properties fo:text-align="center"/>
      <style:text-properties style:font-name="Times New Roman" fo:font-style="italic" style:font-style-asian="italic" fo:font-size="13pt" style:font-size-asian="13pt" style:font-size-complex="13pt"/>
    </style:style>
    <style:style style:name="TableColumn29" style:family="table-column">
      <style:table-column-properties style:column-width="0.6743in"/>
    </style:style>
    <style:style style:name="TableColumn30" style:family="table-column">
      <style:table-column-properties style:column-width="4.1347in"/>
    </style:style>
    <style:style style:name="TableColumn31" style:family="table-column">
      <style:table-column-properties style:column-width="2.6506in"/>
    </style:style>
    <style:style style:name="TableColumn32" style:family="table-column">
      <style:table-column-properties style:column-width="2.6513in"/>
    </style:style>
    <style:style style:name="Table28" style:family="table">
      <style:table-properties style:width="10.1111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olumn45" style:family="table-column">
      <style:table-column-properties style:column-width="0.684in"/>
    </style:style>
    <style:style style:name="TableColumn46" style:family="table-column">
      <style:table-column-properties style:column-width="4.1243in"/>
    </style:style>
    <style:style style:name="TableColumn47" style:family="table-column">
      <style:table-column-properties style:column-width="2.6513in"/>
    </style:style>
    <style:style style:name="TableColumn48" style:family="table-column">
      <style:table-column-properties style:column-width="2.6513in"/>
    </style:style>
    <style:style style:name="Table44" style:family="table">
      <style:table-properties style:width="10.1111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6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6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6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70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7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1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2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30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5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8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19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228" style:parent-style-name="Обычный" style:family="paragraph">
      <style:paragraph-properties fo:text-align="center"/>
      <style:text-properties style:font-name="Times New Roman" fo:font-style="italic" style:font-style-asian="italic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АЮ<text:s/></text:p>
            <text:p text:style-name="P9">Директор ГБОУ СО «Верхнесинячихинская школа-интернат»<text:s/></text:p>
            <text:p text:style-name="P10"><text:s/>________________ Бурухина О.А.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/>Приказ от 13.12.2024 №<text:s/>307</text:p>
          </table:table-cell>
        </table:table-row>
      </table:table>
      <text:p text:style-name="P16"/>
      <text:p text:style-name="P17"/>
      <text:p text:style-name="P18"><text:span text:style-name="T19">План работы (мероприятий) по противодействию коррупции<text:s/></text:span><text:span text:style-name="T20">на 2025 – 2026 годы</text:span></text:p>
      <text:p text:style-name="P21"/>
      <text:p text:style-name="P22"><text:span text:style-name="T23">__</text:span><text:span text:style-name="T24">ГБОУ СО «Верхнесинячихинская школа-интернат»</text:span><text:span text:style-name="T25"><text:s/></text:span></text:p>
      <text:p text:style-name="P26">(наименование государственной организации)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Номер строки</text:p>
          </table:table-cell>
          <table:table-cell table:style-name="TableCell36">
            <text:p text:style-name="P37">Наименование мероприятия</text:p>
          </table:table-cell>
          <table:table-cell table:style-name="TableCell38">
            <text:p text:style-name="P39">Ответственный исполнитель<text:s/></text:p>
            <text:p text:style-name="P40"/>
          </table:table-cell>
          <table:table-cell table:style-name="TableCell41">
            <text:p text:style-name="P42">Срок исполнения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Организация контроля за эффективным<text:s/>использованием денежных средств при осуществлении закупок товаров, работ, услуг для нужд учреждения в целях предупреждения и профилактики коррупции в организации</text:p>
          </table:table-cell>
          <table:table-cell table:style-name="TableCell63">
            <text:p text:style-name="P64">контрактный управляющий,</text:p>
            <text:p text:style-name="P65">специалист по закупкам</text:p>
          </table:table-cell>
          <table:table-cell table:style-name="TableCell66">
            <text:p text:style-name="P67">ежеквартально:</text:p>
            <text:p text:style-name="P68">до 20 января (за предшествующий<text:s/>год)<text:s/></text:p>
            <text:p text:style-name="P69">до 20 апреля (за 1 квартал текущего года)</text:p>
            <text:p text:style-name="P70">до 20 июля (за 2 квартал текущего года)</text:p>
            <text:p text:style-name="P71">до 20 октября (за 3 квартал текущего года)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Организация контроля за соблюдением законодательства о закупках, принятие мер по устранению коррупционных рисков</text:p>
          </table:table-cell>
          <table:table-cell table:style-name="TableCell77">
            <text:p text:style-name="P78">контрактный управляющий,</text:p>
            <text:p text:style-name="P79">специалист по закупкам</text:p>
          </table:table-cell>
          <table:table-cell table:style-name="TableCell80">
            <text:p text:style-name="P81">один раз в полугодие:</text:p>
            <text:p text:style-name="P82">до 20 июня текущего года,</text:p>
            <text:p text:style-name="P83">до 20 декабря текущего года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Контроль за эффективным использованием имущества организации</text:p>
          </table:table-cell>
          <table:table-cell table:style-name="TableCell89">
            <text:p text:style-name="P90">главный бухгалтер,</text:p>
            <text:p text:style-name="P91">заместитель директора по АХР</text:p>
          </table:table-cell>
          <table:table-cell table:style-name="TableCell92">
            <text:p text:style-name="P93">один раз в<text:s/>полугодие:</text:p>
            <text:p text:style-name="P94">до 25 июня текущего года</text:p>
            <text:p text:style-name="P95">до 25 декабря текущего года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Организация контроля за получением, учетом, хранением и порядком выдачи бланков строгой отчетности (свидетельств об обучении)</text:p>
          </table:table-cell>
          <table:table-cell table:style-name="TableCell101">
            <text:p text:style-name="P102">главный бухгалтер,</text:p>
            <text:p text:style-name="P103">заместитель директора (УВР)</text:p>
          </table:table-cell>
          <table:table-cell table:style-name="TableCell104">
            <text:p text:style-name="P105">ежеквартально:</text:p>
            <text:p text:style-name="P106">до 10 числа месяца, следующего за отчетным периодом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Организация контроля за обеспечением деятельности Комиссии по распределению стимулирующей части оплаты труда</text:p>
          </table:table-cell>
          <table:table-cell table:style-name="TableCell112">
            <text:p text:style-name="P113">главный бухгалтер,</text:p>
            <text:p text:style-name="P114">заместитель директора по АХР</text:p>
          </table:table-cell>
          <table:table-cell table:style-name="TableCell115">
            <text:p text:style-name="P116">один раз в полугодие:</text:p>
            <text:p text:style-name="P117">до 30 июня текущего года,</text:p>
            <text:p text:style-name="P118">до 30 декабря текущего года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Обобщение результатов внутреннего финансового контроля и внутреннего финансового аудита</text:p>
          </table:table-cell>
          <table:table-cell table:style-name="TableCell124">
            <text:p text:style-name="P125">директор,</text:p>
            <text:p text:style-name="P126">главный бухгалтер,</text:p>
            <text:p text:style-name="P127">заместитель директора по АХР</text:p>
          </table:table-cell>
          <table:table-cell table:style-name="TableCell128">
            <text:p text:style-name="P129">один раз в полугодие:</text:p>
            <text:p text:style-name="P130">до 30 июля отчетного года<text:s/></text:p>
            <text:p text:style-name="P131">до 30 января года,<text:s/>следующего за отчетным годом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Проведение мероприятий разъяснительного и просветительского характера (лекции, консультации и др.) с работниками организации по вопросам соблюдения законодательства в области противодействия коррупции</text:p>
          </table:table-cell>
          <table:table-cell table:style-name="TableCell137">
            <text:p text:style-name="P138">заместитель директора<text:s/>(УВР)</text:p>
          </table:table-cell>
          <table:table-cell table:style-name="TableCell139">
            <text:p text:style-name="P140">один раз в полугодие, до 20 июня и до 20 декабря текущего года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Ознакомление работников учреждения с локальными актами организации регулирующие вопросы предупреждения и противодействия коррупции</text:p>
          </table:table-cell>
          <table:table-cell table:style-name="TableCell146">
            <text:p text:style-name="P147">специалист по кадрам</text:p>
          </table:table-cell>
          <table:table-cell table:style-name="TableCell148">
            <text:p text:style-name="P149">ежегодно до 30 января года, следующего за отчетным годом, а также при поступлении на должность</text:p>
          </table:table-cell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P154">Организация индивидуального консультирования работников учреждения по вопросам коррупционного законодательства</text:p>
          </table:table-cell>
          <table:table-cell table:style-name="TableCell155">
            <text:p text:style-name="P156">директор,</text:p>
            <text:p text:style-name="P157">специалист по кадрам</text:p>
          </table:table-cell>
          <table:table-cell table:style-name="TableCell158">
            <text:p text:style-name="P159">ежеквартально до 1 числа месяца, следующего за<text:s/>отчетным кварталом</text:p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<text:s/>Организация и проведение мероприятий, посвященных Международному дню борьбы с коррупцией (9 декабря)</text:p>
          </table:table-cell>
          <table:table-cell table:style-name="TableCell165">
            <text:p text:style-name="P166">заместитель директора (УВР)</text:p>
          </table:table-cell>
          <table:table-cell table:style-name="TableCell167">
            <text:p text:style-name="P168">ежегодно до 9 декабря</text:p>
          </table:table-cell>
        </table:table-row>
        <table:table-row table:style-name="TableRow169">
          <table:table-cell table:style-name="TableCell170">
            <text:p text:style-name="P171">11.</text:p>
          </table:table-cell>
          <table:table-cell table:style-name="TableCell172">
            <text:p text:style-name="P173">Организация проведения открытых занятий с участием сотрудников<text:s/>правоохранительных органов</text:p>
          </table:table-cell>
          <table:table-cell table:style-name="TableCell174">
            <text:p text:style-name="P175">социальный педагог</text:p>
          </table:table-cell>
          <table:table-cell table:style-name="TableCell176">
            <text:p text:style-name="P177">ежегодно<text:s/></text:p>
            <text:p text:style-name="P178">до 30 декабря текущего года</text:p>
          </table: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>
            <text:p text:style-name="P183">Организация разъяснительной работы с родителями (законными представителями) обучающихся в сфере коррупционного законодательства Российской Федерации</text:p>
          </table:table-cell>
          <table:table-cell table:style-name="TableCell184">
            <text:p text:style-name="P185">заместитель директора (ВР)</text:p>
            <text:p text:style-name="P186">социальный педагог</text:p>
          </table:table-cell>
          <table:table-cell table:style-name="TableCell187">
            <text:p text:style-name="P188">один раз в полугодие, до 20 июня и до 20 декабря текущего года</text:p>
          </table:table-cell>
        </table:table-row>
        <table:table-row table:style-name="TableRow189">
          <table:table-cell table:style-name="TableCell190">
            <text:p text:style-name="P191">13.</text:p>
          </table:table-cell>
          <table:table-cell table:style-name="TableCell192">
            <text:p text:style-name="P193">Участие ответственных лиц по профилактике коррупционных правонарушений в мероприятиях (семинарах, вебинарах и др.) по профессиональному развитию в сфере<text:s/>противодействия коррупции</text:p>
          </table:table-cell>
          <table:table-cell table:style-name="TableCell194">
            <text:p text:style-name="P195">заместитель директора (УВР)</text:p>
            <text:p text:style-name="P196">специалист по кадрам</text:p>
          </table:table-cell>
          <table:table-cell table:style-name="TableCell197">
            <text:p text:style-name="P198">ежегодно</text:p>
            <text:p text:style-name="P199">до 25 декабря текущего года</text:p>
          </table:table-cell>
        </table:table-row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P204">Размещение материалов по вопросам противодействия коррупции на сайте организации в разделе «Противодействие коррупции», информационное наполнение раздела<text:s/></text:p>
          </table:table-cell>
          <table:table-cell table:style-name="TableCell205">
            <text:p text:style-name="P206">заместитель директора (ВР)</text:p>
          </table:table-cell>
          <table:table-cell table:style-name="TableCell207">
            <text:p text:style-name="P208">ежеквартально: до 25 марта, до 25 июня; до 25 сентября; до 25 декабря</text:p>
          </table:table-cell>
        </table:table-row>
        <table:table-row table:style-name="TableRow209">
          <table:table-cell table:style-name="TableCell210">
            <text:p text:style-name="P211">15.</text:p>
          </table:table-cell>
          <table:table-cell table:style-name="TableCell212">
            <text:p text:style-name="P213">Обеспечение деятельности платформы обратной связи единого портала государственных услуг «Жалобы на всё» в сфере противодействия коррупции</text:p>
          </table:table-cell>
          <table:table-cell table:style-name="TableCell214">
            <text:p text:style-name="P215">директор</text:p>
          </table:table-cell>
          <table:table-cell table:style-name="TableCell216">
            <text:p text:style-name="P217">ежегодно<text:s/></text:p>
            <text:p text:style-name="P218"><text:s/>до 25 декабря текущего года</text:p>
          </table:table-cell>
        </table:table-row>
        <table:table-row table:style-name="TableRow219">
          <table:table-cell table:style-name="TableCell220">
            <text:p text:style-name="P221">16.</text:p>
          </table:table-cell>
          <table:table-cell table:style-name="TableCell222">
            <text:p text:style-name="P223">Обеспечение эффективного функционирования Комиссии по противодействию коррупции</text:p>
          </table:table-cell>
          <table:table-cell table:style-name="TableCell224">
            <text:p text:style-name="P225">заместитель директора (УВР)</text:p>
          </table:table-cell>
          <table:table-cell table:style-name="TableCell226">
            <text:p text:style-name="P227">ежеквартально: до 25 марта, до 25 июня; до 25 сентября; до 25 декабря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Пользователь</dc:creator>
    <meta:creation-date>2024-11-21T09:04:00Z</meta:creation-date>
    <dc:date>2025-02-04T10:01:00Z</dc:date>
    <meta:print-date>2024-12-23T04:20:00Z</meta:print-date>
    <meta:template xlink:href="Normal" xlink:type="simple"/>
    <meta:editing-cycles>12</meta:editing-cycles>
    <meta:editing-duration>PT11880S</meta:editing-duration>
    <meta:document-statistic meta:page-count="1" meta:paragraph-count="8" meta:word-count="628" meta:character-count="4203" meta:row-count="29" meta:non-whitespace-character-count="3583"/>
  </office:meta>
</office:document-meta>
</file>