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right="0.2861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10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Текстсноски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Liberation Serif" style:font-name-complex="Liberation Serif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P14" style:parent-style-name="Текстсноски" style:family="paragraph"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 fo:margin-right="0.2861in"/>
      <style:text-properties style:font-name="Calibri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5645in"/>
    </style:style>
    <style:style style:name="TableColumn20" style:family="table-column">
      <style:table-column-properties style:column-width="2.7236in"/>
    </style:style>
    <style:style style:name="TableColumn21" style:family="table-column">
      <style:table-column-properties style:column-width="1.3472in"/>
    </style:style>
    <style:style style:name="TableColumn22" style:family="table-column">
      <style:table-column-properties style:column-width="1.5472in"/>
    </style:style>
    <style:style style:name="TableColumn23" style:family="table-column">
      <style:table-column-properties style:column-width="2.5361in"/>
    </style:style>
    <style:style style:name="TableColumn24" style:family="table-column">
      <style:table-column-properties style:column-width="1.5388in"/>
    </style:style>
    <style:style style:name="Table18" style:family="table">
      <style:table-properties style:width="10.2576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left="-0.075in" fo:margin-right="-0.0541in">
        <style:tab-stops/>
      </style:paragraph-properties>
    </style:style>
    <style:style style:name="P28" style:parent-style-name="Обычный" style:family="paragraph">
      <style:paragraph-properties fo:text-align="center" fo:margin-left="-0.075in" fo:margin-right="-0.0541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c-bhnkfk" style:family="paragraph">
      <style:paragraph-properties fo:text-align="justify" style:vertical-align="baseline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Заголовок1" style:family="paragraph">
      <style:paragraph-properties fo:text-align="justify" style:vertical-align="baseline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sc-dubctv" style:family="text">
      <style:text-properties style:font-name="Times New Roman" fo:font-weight="normal" style:font-weight-asian="normal" fo:font-size="12pt" style:font-size-asian="12pt" style:font-size-complex="12pt"/>
    </style:style>
    <style:style style:name="T75" style:parent-style-name="sc-dubctv" style:family="text">
      <style:text-properties fo:font-weight="normal" style:font-weight-asian="normal" fo:font-size="12pt" style:font-size-asian="12pt" style:font-size-complex="12pt"/>
    </style:style>
    <style:style style:name="T76" style:parent-style-name="sc-dubctv" style:family="text">
      <style:text-properties fo:font-weight="normal" style:font-weight-asian="normal" fo:font-size="12pt" style:font-size-asian="12pt" style:font-size-complex="12pt"/>
    </style:style>
    <style:style style:name="T77" style:parent-style-name="sc-dubctv" style:family="text">
      <style:text-properties style:font-name="Times New Roman" fo:font-weight="normal" style:font-weight-asian="normal" fo:font-size="12pt" style:font-size-asian="12pt" style:font-size-complex="12pt"/>
    </style:style>
    <style:style style:name="T78" style:parent-style-name="sc-dubctv" style:family="text">
      <style:text-properties fo:font-weight="normal" style:font-weight-asian="normal" fo:font-size="12pt" style:font-size-asian="12pt" style:font-size-complex="12pt"/>
    </style:style>
    <style:style style:name="T79" style:parent-style-name="sc-dubctv" style:family="text">
      <style:text-properties style:font-name="Times New Roman" fo:font-weight="normal" style:font-weight-asian="normal" fo:font-size="12pt" style:font-size-asian="12pt" style:font-size-complex="12pt"/>
    </style:style>
    <style:style style:name="T80" style:parent-style-name="sc-dubctv" style:family="text">
      <style:text-properties fo:font-weight="normal" style:font-weight-asian="normal" fo:font-size="12pt" style:font-size-asian="12pt" style:font-size-complex="12pt"/>
    </style:style>
    <style:style style:name="P81" style:parent-style-name="sc-bhnkfk" style:family="paragraph">
      <style:paragraph-properties fo:text-align="justify" style:vertical-align="baseline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sc-bhnkfk" style:family="paragraph">
      <style:paragraph-properties fo:text-align="justify" style:vertical-align="baseline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" style:parent-style-name="sc-bhnkfk" style:family="paragraph">
      <style:paragraph-properties fo:text-align="justify" style:vertical-align="baseline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" style:parent-style-name="sc-bhnkfk" style:family="paragraph">
      <style:paragraph-properties fo:text-align="justify" style:vertical-align="baseline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margin-right="0.205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fo:margin-right="0.205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margin-right="0.205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margin-right="0.205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fo:margin-right="0.205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justify"/>
      <style:text-properties style:font-name-complex="Liberation Serif" style:font-weight-complex="bold" fo:color="#000000"/>
    </style:style>
    <style:style style:name="P140" style:parent-style-name="Обычный" style:family="paragraph">
      <style:paragraph-properties style:text-autospace="none" fo:text-align="justify"/>
    </style:style>
    <style:style style:name="T141" style:parent-style-name="Основнойшрифтабзаца" style:family="text">
      <style:text-properties style:font-name-complex="Liberation Serif" style:font-weight-complex="bold" fo:color="#000000"/>
    </style:style>
    <style:style style:name="P142" style:parent-style-name="Обычный" style:family="paragraph">
      <style:paragraph-properties fo:widows="0" fo:orphans="0" fo:text-align="justify"/>
    </style:style>
    <style:style style:name="T143" style:parent-style-name="Основнойшрифтабзаца" style:family="text">
      <style:text-properties style:font-name-complex="Liberation Serif" style:font-weight-complex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fo:margin-right="0.205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fo:margin-right="0.205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fo:text-align="justify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7" style:parent-style-name="Основнойшрифтабзаца" style:family="text">
      <style:text-properties style:font-name="Calibri" style:font-name-complex="Liberation Serif" style:font-weight-complex="bold" fo:color="#000000"/>
    </style:style>
    <style:style style:name="T168" style:parent-style-name="Основнойшрифтабзаца" style:family="text">
      <style:text-properties style:font-weight-complex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fo:margin-right="0.205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0" fo:orphans="0" fo:text-align="justify">
        <style:tab-stops>
          <style:tab-stop style:type="left" style:position="0.102in"/>
          <style:tab-stop style:type="left" style:position="0.2993in"/>
        </style:tab-stops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fo:margin-right="0.205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fo:margin-right="0.205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justify"/>
      <style:text-properties style:font-name-complex="Liberation Serif" style:font-weight-complex="bold" fo:color="#000000"/>
    </style:style>
    <style:style style:name="P202" style:parent-style-name="Обычный" style:family="paragraph">
      <style:paragraph-properties fo:widows="0" fo:orphans="0"/>
      <style:text-properties fo:font-weight="bold" style:font-weight-asian="bold" fo:color="#FF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margin-right="0.205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fo:text-align="justify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fo:margin-right="0.205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fo:background-color="#FFFF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fo:text-align="justify"/>
    </style:style>
    <style:style style:name="P226" style:parent-style-name="Обычный" style:family="paragraph">
      <style:paragraph-properties fo:widows="0" fo:orphans="0" fo:text-align="justify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0" fo:orphans="0" fo:margin-right="0.205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justify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margin-right="0.205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text-align="justify" fo:margin-left="0.0263in">
        <style:tab-stops/>
      </style:paragraph-properties>
      <style:text-properties fo:font-size="11pt" style:font-size-asian="11pt" style:font-size-complex="11pt"/>
    </style:style>
    <style:style style:name="P250" style:parent-style-name="Обычный" style:family="paragraph">
      <style:paragraph-properties style:text-autospace="none" fo:text-align="justify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fo:margin-right="0.2055in"/>
    </style:style>
    <style:style style:name="P25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/>
    </style:style>
    <style:style style:name="P254" style:parent-style-name="Обычный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6" style:parent-style-name="Основнойшрифтабзаца" style:family="text">
      <style:text-properties style:font-name="Liberation Serif" style:font-name-complex="Liberation Serif"/>
    </style:style>
    <style:style style:name="T257" style:parent-style-name="Основнойшрифтабзаца" style:family="text">
      <style:text-properties style:font-name="Calibri" style:font-name-complex="Liberation Serif"/>
    </style:style>
    <style:style style:name="T25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0" style:parent-style-name="Основнойшрифтабзаца" style:family="text">
      <style:text-properties style:font-name="Calibri" style:font-name-complex="Liberation Serif" fo:font-weight="bold" style:font-weight-asian="bold"/>
    </style:style>
    <style:style style:name="T26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62" style:parent-style-name="Основнойшрифтабзаца" style:family="text">
      <style:text-properties style:font-name="Calibri" style:font-name-complex="Liberation Serif" fo:font-style="italic" style:font-style-asian="italic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64" style:parent-style-name="Основнойшрифтабзаца" style:family="text">
      <style:text-properties style:font-name="Calibri" style:font-name-complex="Liberation Serif" fo:font-style="italic" style:font-style-asian="italic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6" style:parent-style-name="Основнойшрифтабзаца" style:family="text">
      <style:text-properties style:font-name="Liberation Serif" style:font-name-complex="Liberation Serif"/>
    </style:style>
    <style:style style:name="T26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71" style:parent-style-name="Обычный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3" style:parent-style-name="Основнойшрифтабзаца" style:family="text">
      <style:text-properties style:font-name="Liberation Serif" style:font-name-complex="Liberation Serif"/>
    </style:style>
    <style:style style:name="T27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76" style:parent-style-name="Обычный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8" style:parent-style-name="Основнойшрифтабзаца" style:family="text">
      <style:text-properties style:font-name="Liberation Serif" style:font-name-complex="Liberation Serif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81" style:parent-style-name="Обычный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83" style:parent-style-name="Основнойшрифтабзаца" style:family="text">
      <style:text-properties style:font-name="Liberation Serif" style:font-name-complex="Liberation Serif"/>
    </style:style>
    <style:style style:name="T28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86" style:parent-style-name="Текстсноски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7" style:parent-style-name="Текстсноски" style:family="paragraph">
      <style:paragraph-properties fo:text-align="justify" fo:text-indent="0.4923in"/>
    </style:style>
    <style:style style:name="T2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9" style:parent-style-name="Текстсноски" style:family="paragraph">
      <style:paragraph-properties fo:text-align="justify" fo:text-indent="0.4923in"/>
      <style:text-properties style:font-name="Calibri"/>
    </style:style>
    <style:style style:name="P290" style:parent-style-name="Текстсноски" style:family="paragraph">
      <style:paragraph-properties fo:text-align="justify" fo:text-indent="0.4923in"/>
      <style:text-properties style:font-name="Calibri"/>
    </style:style>
    <style:style style:name="P291" style:parent-style-name="z-Началоформы" style:family="paragraph">
      <style:text-properties style:font-name="Times New Roman" style:font-name-complex="Times New Roman" fo:font-size="12pt" style:font-size-asian="12pt" style:font-size-complex="12pt"/>
    </style:style>
    <style:style style:name="P292" style:parent-style-name="Текстсноски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Отчет об исполнении плана работы по противодействию коррупции в<text:s/></text:span><text:span text:style-name="T5">1 квартале<text:s/></text:span><text:span text:style-name="T6">202</text:span><text:span text:style-name="T7">5</text:span><text:span text:style-name="T8"><text:s/>год</text:span><text:span text:style-name="T9">а</text:span><text:span text:style-name="T10"><text:note text:note-class="footnote" text:id="_ftn0"><text:note-citation text:label="*">*</text:note-citation><text:note-body><text:p text:style-name="P11"><text:span text:style-name="T12"><text:s/>Отчет о выполнении плана работы образовательной организации по противодействию коррупции по<text:s/></text:span><text:span text:style-name="T13">данной форме необходимо составлять ежеквартально (нарастающим итогом) и представлять на заслушивание в Комиссию по противодействию коррупции учреждения.</text:span></text:p><text:p text:style-name="P14"/></text:note-body></text:note></text:span></text:p>
      <text:p text:style-name="P15">ГБОУ СО «Верхнесинячихинская школа-интернат»</text:p>
      <text:p text:style-name="P16">(название учреждения)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  <text:p text:style-name="P28">пункта</text:p>
          </table:table-cell>
          <table:table-cell table:style-name="TableCell29">
            <text:p text:style-name="P30">Наименование мероприятия<text:s/>Плана</text:p>
          </table:table-cell>
          <table:table-cell table:style-name="TableCell31">
            <text:p text:style-name="P32">Сроки исполнения</text:p>
          </table:table-cell>
          <table:table-cell table:style-name="TableCell33">
            <text:p text:style-name="P34">Ответственный/ые за исполнение мероприятия</text:p>
          </table:table-cell>
          <table:table-cell table:style-name="TableCell35">
            <text:p text:style-name="P36">Информация о реализации мероприятия</text:p>
            <text:p text:style-name="P37">(проведенная работа)</text:p>
          </table:table-cell>
          <table:table-cell table:style-name="TableCell38">
            <text:p text:style-name="P39"><text:span text:style-name="T40">Оценка результатов выполнения мероприятия (результат)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Организация контроля за эффективным использованием денежных<text:s/>средств при осуществлении закупок товаров, работ, услуг для нужд учреждения в целях предупреждения и профилактики коррупции в организации</text:p>
          </table:table-cell>
          <table:table-cell table:style-name="TableCell59">
            <text:p text:style-name="Обычный">ежеквартально:</text:p>
            <text:p text:style-name="Обычный">до 20 апреля (за 1 квартал текущего года)</text:p>
          </table:table-cell>
          <table:table-cell table:style-name="TableCell60">
            <text:p text:style-name="Обычный">контрактный управляющий,</text:p>
            <text:p text:style-name="Обычный">специалист по закупкам</text:p>
          </table:table-cell>
          <table:table-cell table:style-name="TableCell61">
            <text:p text:style-name="P62">Заместитель<text:s/>директора по АХР, ответственный за антикоррупционную работу в организации при осуществлении закупок своевременно предоставила информационную справку о проведенной антикоррупционной работе при осуществлении закупок в ГБОУ СО «Верхнесинячихинская школа-интернат», информационная справка рассмотрена 18.06.2025</text:p>
          </table:table-cell>
          <table:table-cell table:style-name="TableCell63">
            <text:p text:style-name="Обычный">Выполнено в полном объёме в установленные сроки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Организация контроля за соблюдением законодательства о закупках, принятие мер по устранению коррупционных рисков</text:p>
          </table:table-cell>
          <table:table-cell table:style-name="TableCell69">
            <text:p text:style-name="Обычный">один раз в полугодие:</text:p>
            <text:p text:style-name="Обычный">до 20 июня<text:s/>текущего года,</text:p>
            <text:p text:style-name="Обычный"/>
          </table:table-cell>
          <table:table-cell table:style-name="TableCell70">
            <text:p text:style-name="Обычный">контрактный управляющий,</text:p>
            <text:p text:style-name="Обычный">специалист по закупкам</text:p>
          </table:table-cell>
          <table:table-cell table:style-name="TableCell71">
            <text:p text:style-name="P72"><text:span text:style-name="sc-dubctv">В организации разработан внутренний регламент закупок, учитывающий требования федерального закона № 44-ФЗ («О контрактной системе») и отраслевые особенности организации.<text:s/></text:span></text:p>
            <text:h text:style-name="P73" text:outline-level="1"><text:span text:style-name="T74">Н</text:span><text:span text:style-name="T75">а постоянной основе<text:s/></text:span><text:span text:style-name="T76">действует<text:s/></text:span><text:span text:style-name="T77">независима</text:span><text:span text:style-name="T78">я</text:span><text:span text:style-name="T79"><text:s/>комиссия по закупкам. К</text:span><text:span text:style-name="T80">онтрактным управляющим<text:s/></text:span></text:h>
            <text:p text:style-name="P81"><text:span text:style-name="sc-dubctv">используются специализированные информационные системы для проверки контрагентов.<text:s/></text:span></text:p>
            <text:p text:style-name="P82"><text:span text:style-name="sc-dubctv">Регулярно проводится экспертиза внутренних документов на предмет выявления положений, создающих условия<text:s/></text:span><text:span text:style-name="sc-dubctv">для коррупции.<text:s/></text:span></text:p>
            <text:p text:style-name="P83"><text:span text:style-name="sc-dubctv">Специалисты, работающие в сфере закупок, регулярно проходят обучение на соответствующих семинарах (</text:span>«Вопросы организации и проведения работы по противодействию коррупции при осуществлении государственных и муниципальных закупок» от 28.05.2025<text:span text:style-name="sc-dubctv">)</text:span></text:p>
            <text:p text:style-name="P84"><text:span text:style-name="sc-dubctv">Ведется мониторинг качества поставок товаров и услуг. Постоянно отслеживаются изменения в законодательстве</text:span></text:p>
          </table:table-cell>
          <table:table-cell table:style-name="TableCell85">
            <text:p text:style-name="P86"><text:bookmark-start text:name="_Hlk185601116"/>Выполнено в полном объёме в установленные сроки<text:bookmark-end text:name="_Hlk185601116"/>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Контроль за эффективным использованием имущества организации</text:p>
          </table:table-cell>
          <table:table-cell table:style-name="TableCell92">
            <text:p text:style-name="Обычный">один раз в полугодие:</text:p>
            <text:p text:style-name="Обычный">до 25 июня<text:s/>текущего года</text:p>
          </table:table-cell>
          <table:table-cell table:style-name="TableCell93">
            <text:p text:style-name="Обычный">главный бухгалтер,</text:p>
            <text:p text:style-name="Обычный">заместитель директора по АХР</text:p>
          </table:table-cell>
          <table:table-cell table:style-name="TableCell94">
            <text:p text:style-name="P95"/>
          </table:table-cell>
          <table:table-cell table:style-name="TableCell96">
            <text:p text:style-name="P97">Выполнено в полном объёме в установленные сроки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Организация контроля за получением, учетом, хранением и порядком выдачи бланков строгой отчетности (свидетельств об обучении)</text:p>
          </table:table-cell>
          <table:table-cell table:style-name="TableCell103">
            <text:p text:style-name="Обычный">ежеквартально:</text:p>
            <text:p text:style-name="Обычный">до 10 числа месяца, следующего за отчетным периодом</text:p>
          </table:table-cell>
          <table:table-cell table:style-name="TableCell104">
            <text:p text:style-name="Обычный">главный бухгалтер,</text:p>
            <text:p text:style-name="Обычный">заместитель директора (УВР)</text:p>
          </table:table-cell>
          <table:table-cell table:style-name="TableCell105">
            <text:p text:style-name="P106">Служебная записка заместителя директора о получении, хранении, заполнении и порядке выдачи свидетельств об обучении от 02.06.2025</text:p>
          </table:table-cell>
          <table:table-cell table:style-name="TableCell107">
            <text:p text:style-name="P108">Выполнено в полном объёме в<text:s/>установленные сроки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Организация контроля за обеспечением деятельности Комиссии по распределению стимулирующей части оплаты труда</text:p>
          </table:table-cell>
          <table:table-cell table:style-name="TableCell114">
            <text:p text:style-name="Обычный">один раз в полугодие:</text:p>
            <text:p text:style-name="Обычный">до 30 июня текущего года,</text:p>
            <text:p text:style-name="Обычный"/>
          </table:table-cell>
          <table:table-cell table:style-name="TableCell115">
            <text:p text:style-name="Обычный">главный бухгалтер,</text:p>
            <text:p text:style-name="Обычный">заместитель директора по АХР</text:p>
          </table:table-cell>
          <table:table-cell table:style-name="TableCell116">
            <text:p text:style-name="P117">Распределение<text:s/><text:s/>стимулирующей части оплаты труда<text:s/>проходит коллегиально на<text:s/><text:s/>Комиссии по распределению стимулирующей части оплаты труда<text:s/>с участием представителей первичной профсоюзной организации. 27.06.2025 в<text:s/>деятельности Комиссии по распределению стимулирующей части оплаты труда фактов коррупции или личной заинтересованности членов Комиссии не выявлено.</text:p>
          </table:table-cell>
          <table:table-cell table:style-name="TableCell118">
            <text:p text:style-name="P119">Выполнено в полном объёме<text:s/>в установленные сроки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Обобщение результатов внутреннего финансового контроля и внутреннего финансового аудита</text:p>
          </table:table-cell>
          <table:table-cell table:style-name="TableCell125">
            <text:p text:style-name="Обычный">один раз в полугодие:</text:p>
            <text:p text:style-name="Обычный">до 30 июля отчетного года<text:s/></text:p>
            <text:p text:style-name="Обычный"/>
          </table:table-cell>
          <table:table-cell table:style-name="TableCell126">
            <text:p text:style-name="Обычный">директор,</text:p>
            <text:p text:style-name="Обычный">главный бухгалтер,</text:p>
            <text:p text:style-name="Обычный">заместитель директора по АХР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Выполнено в полном объёме в<text:s/>установленные сроки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Проведение мероприятий разъяснительного и просветительского характера (лекции, консультации и др.) с работниками организации по вопросам соблюдения законодательства в области противодействия коррупции</text:p>
          </table:table-cell>
          <table:table-cell table:style-name="TableCell136">
            <text:p text:style-name="Обычный">один раз в полугодие, до 20 июня<text:s/>и до 20 декабря текущего года</text:p>
          </table:table-cell>
          <table:table-cell table:style-name="TableCell137">
            <text:p text:style-name="Обычный">специалист по кадрам</text:p>
          </table:table-cell>
          <table:table-cell table:style-name="TableCell138">
            <text:p text:style-name="P139">17.03-20.03.2025 - Классные часы «Тайна слова «коррупция»</text:p>
            <text:p text:style-name="P140"><text:span text:style-name="T141">11.06.2025 - Общее собрание трудового коллектива<text:s/></text:span></text:p>
            <text:p text:style-name="P142"><text:span text:style-name="T143">Обсуждение видеоролика ГУ МВД России по Свердловской области «Бумеранг»</text:span></text:p>
          </table:table-cell>
          <table:table-cell table:style-name="TableCell144">
            <text:p text:style-name="P145">Выполнено в полном<text:s/>объёме в установленные сроки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Ознакомление работников учреждения с локальными актами организации регулирующими вопросы предупреждения и противодействия коррупции</text:p>
          </table:table-cell>
          <table:table-cell table:style-name="TableCell151">
            <text:p text:style-name="Обычный">ежегодно до 30 января года, следующего за отчетным годом, а также при поступлении на должность</text:p>
          </table:table-cell>
          <table:table-cell table:style-name="TableCell152">
            <text:p text:style-name="Обычный">директор,</text:p>
            <text:p text:style-name="Обычный">специалист по кадрам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Выполнено в полном объёме в установленные сроки</text:p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Организация индивидуального консультирования работников учреждения по вопросам коррупционного законодательства</text:p>
          </table:table-cell>
          <table:table-cell table:style-name="TableCell162">
            <text:p text:style-name="Обычный">ежеквартально до 1 числа месяца, следующего за отчетным<text:s/>кварталом</text:p>
          </table:table-cell>
          <table:table-cell table:style-name="TableCell163">
            <text:p text:style-name="Обычный">заместитель директора (УВР)</text:p>
          </table:table-cell>
          <table:table-cell table:style-name="TableCell164">
            <text:p text:style-name="P165"><text:span text:style-name="T166">Проведение приема (консультирования) граждан по вопросам законодательства Российской Федерации о противодействии коррупции</text:span><text:span text:style-name="T167"><text:s/></text:span><text:span text:style-name="T168">(3 человека)</text:span></text:p>
          </table:table-cell>
          <table:table-cell table:style-name="TableCell169">
            <text:p text:style-name="P170">Выполнено в полном объёме в установленные сроки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<text:s/>Организация и проведение<text:s/>мероприятий, посвященных Международному дню борьбы с коррупцией (9 декабря)</text:p>
          </table:table-cell>
          <table:table-cell table:style-name="TableCell176">
            <text:p text:style-name="Обычный">ежегодно до 9 декабря</text:p>
          </table:table-cell>
          <table:table-cell table:style-name="TableCell177">
            <text:p text:style-name="Обычный">социальный педагог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Выполнено в полном объёме в установленные сроки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Организация проведения открытых занятий с участием сотрудников правоохранительных<text:s/>органов</text:p>
          </table:table-cell>
          <table:table-cell table:style-name="TableCell187">
            <text:p text:style-name="Обычный">ежегодно<text:s/></text:p>
            <text:p text:style-name="Обычный">до 30 декабря текущего года</text:p>
          </table:table-cell>
          <table:table-cell table:style-name="TableCell188">
            <text:p text:style-name="Обычный">заместитель директора (ВР)</text:p>
            <text:p text:style-name="Обычный">социальный педагог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Выполнено <text:s/>в полном объеме в установленные сроки</text:p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Организация разъяснительной работы с родителями (законными представителями) обучающихся в сфере коррупционного<text:s/>законодательства Российской Федерации</text:p>
          </table:table-cell>
          <table:table-cell table:style-name="TableCell198">
            <text:p text:style-name="Обычный">один раз в полугодие, до 20 июня и до 20 декабря текущего года</text:p>
          </table:table-cell>
          <table:table-cell table:style-name="TableCell199">
            <text:p text:style-name="Обычный">заместитель директора (УВР)</text:p>
            <text:p text:style-name="Обычный">специалист по кадрам</text:p>
          </table:table-cell>
          <table:table-cell table:style-name="TableCell200">
            <text:p text:style-name="P201">21.03.2025 - Общешкольное родительское собрание «Сказка про коррупцию»</text:p>
            <text:p text:style-name="P202"/>
          </table:table-cell>
          <table:table-cell table:style-name="TableCell203">
            <text:p text:style-name="P204">Выполнено в полном объёме в<text:s/>установленные сроки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Участие ответственных лиц по профилактике коррупционных правонарушений в мероприятиях (семинарах, вебинарах и др.) по профессиональному развитию в сфере противодействия коррупции</text:p>
          </table:table-cell>
          <table:table-cell table:style-name="TableCell210">
            <text:p text:style-name="Обычный">ежегодно</text:p>
            <text:p text:style-name="Обычный">до 25 декабря текущего года</text:p>
          </table:table-cell>
          <table:table-cell table:style-name="TableCell211">
            <text:p text:style-name="Обычный">заместитель<text:s/>директора (ВР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Выполнено в полном объёме в установленные сроки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<text:span text:style-name="T221">Размещение материалов по вопросам противодействия коррупции на сайте организации в разделе «Противодействие коррупции», информационное наполнение раздела</text:span><text:s/></text:p>
          </table:table-cell>
          <table:table-cell table:style-name="TableCell222">
            <text:p text:style-name="Обычный">ежеквартально: до 25 марта, до 25<text:s/>июня; до 25 сентября; до 25 декабря</text:p>
          </table:table-cell>
          <table:table-cell table:style-name="TableCell223">
            <text:p text:style-name="Обычный">директор</text:p>
          </table:table-cell>
          <table:table-cell table:style-name="TableCell224">
            <text:p text:style-name="P225">20.01.2025 – Отчет по противодействию коррупции 2024 год</text:p>
            <text:p text:style-name="P226">24.06.2025 -<text:s/></text:p>
          </table:table-cell>
          <table:table-cell table:style-name="TableCell227">
            <text:p text:style-name="P228">Выполнено в полном объёме в установленные сроки</text:p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Обеспечение деятельности платформы обратной связи единого портала государственных услуг «Жалобы на всё» в сфере противодействия коррупции</text:p>
          </table:table-cell>
          <table:table-cell table:style-name="TableCell234">
            <text:p text:style-name="Обычный">ежегодно<text:s/></text:p>
            <text:p text:style-name="Обычный"><text:s/>до 25<text:s/>декабря текущего года</text:p>
          </table:table-cell>
          <table:table-cell table:style-name="TableCell235">
            <text:p text:style-name="Обычный">заместитель директора (УВР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Выполнено в полном объёме с нарушением установленных сроков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Обеспечение эффективного функционирования Комиссии по противодействию коррупции</text:p>
          </table:table-cell>
          <table:table-cell table:style-name="TableCell245">
            <text:p text:style-name="Обычный">ежеквартально: до 25 марта, до 25 июня; до 25 сентября; до 25<text:s/>декабря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На заседаниях рассмотрены следующие вопросы:</text:p>
            <text:p text:style-name="P250"/>
          </table:table-cell>
          <table:table-cell table:style-name="TableCell251">
            <text:p text:style-name="P252">Выполнено в полном объёме в установленные сроки</text:p>
          </table:table-cell>
        </table:table-row>
      </table:table>
      <text:p text:style-name="P253"/>
      <text:p text:style-name="P254"><text:span text:style-name="T255">ВЫВОД: Из</text:span><text:span text:style-name="T256"><text:s/></text:span><text:span text:style-name="T257">16</text:span><text:span text:style-name="T258"><text:s/></text:span><text:span text:style-name="T259">мероприятий Плана в<text:s/></text:span><text:span text:style-name="T260">1 квартале<text:s/></text:span><text:span text:style-name="T261">202</text:span><text:span text:style-name="T262">5</text:span><text:span text:style-name="T263"><text:s/>год</text:span><text:span text:style-name="T264">а</text:span><text:span text:style-name="T265"><text:s/>выполнено</text:span><text:span text:style-name="T266"><text:s/></text:span><text:span text:style-name="T267">37<text:s/></text:span><text:span text:style-name="T268">мероприятий,<text:s/></text:span><text:span text:style-name="T269"><text:line-break/></text:span><text:span text:style-name="T270">из них:</text:span></text:p>
      <text:p text:style-name="P271"><text:span text:style-name="T272">выполнено в полном объеме в установленные сроки –</text:span><text:span text:style-name="T273"><text:s/></text:span><text:span text:style-name="T274">36<text:s/></text:span><text:span text:style-name="T275">мероприятий;</text:span></text:p>
      <text:p text:style-name="P276"><text:span text:style-name="T277">выполнено в полном объеме с нарушением установленных сроков –</text:span><text:span text:style-name="T278"><text:s/></text:span><text:span text:style-name="T279">1<text:s/></text:span><text:span text:style-name="T280">мероприятие;</text:span></text:p>
      <text:p text:style-name="P281"><text:span text:style-name="T282">не выполнено –</text:span><text:span text:style-name="T283"><text:s/></text:span><text:span text:style-name="T284">0<text:s/></text:span><text:span text:style-name="T285">мероприятий<text:s/></text:span></text:p>
      <text:p text:style-name="P286"/>
      <text:p text:style-name="P287"><text:span text:style-name="T288">Директор ГБОУ СО «Верхнесинячихинская школа-интернат» <text:s text:c="2"/>_______________________ О.А. Бурухина</text:span></text:p>
      <text:p text:style-name="P289"/>
      <text:p text:style-name="P290"/>
      <text:p text:style-name="P291">Начало формы</text:p>
      <text:p text:style-name="P292"><text:span text:style-name="T29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Arial" style:font-name-asian="Calibri" style:font-name-complex="Arial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fo:font-size="14pt" style:font-size-asian="14pt"/>
    </style:style>
    <style:style style:name="p7" style:display-name="p7" style:family="paragraph" style:parent-style-name="Обычный">
      <style:paragraph-properties style:vertical-align="auto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СтандартныйHTML" style:display-name="Стандартный HTML" style:family="paragraph" style:parent-style-name="Обычный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sc-bhnkfk" style:display-name="sc-bhnkfk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sc-dubctv" style:display-name="sc-dubctv" style:family="text" style:parent-style-name="Основнойшрифтабзаца"/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complex="Arial" text:display="none" fo:font-size="8pt" style:font-size-asian="8pt" style:font-size-complex="8pt" fo:hyphenate="fals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</dc:title>
    <dc:subject/>
    <meta:initial-creator>user</meta:initial-creator>
    <dc:creator>Пользователь</dc:creator>
    <meta:creation-date>2024-12-25T07:03:00Z</meta:creation-date>
    <dc:date>2025-06-25T05:32:00Z</dc:date>
    <meta:print-date>2025-01-20T10:20:00Z</meta:print-date>
    <meta:template xlink:href="Normal" xlink:type="simple"/>
    <meta:editing-cycles>8</meta:editing-cycles>
    <meta:editing-duration>PT27480S</meta:editing-duration>
    <meta:document-statistic meta:page-count="1" meta:paragraph-count="14" meta:word-count="1073" meta:character-count="7177" meta:row-count="50" meta:non-whitespace-character-count="6118"/>
  </office:meta>
</office:document-meta>
</file>