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55in"/>
    </style:style>
    <style:style style:name="Table1" style:family="table" style:master-page-name="MP0">
      <style:table-properties style:width="10.01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6" style:family="table-column">
      <style:table-column-properties style:column-width="0.5229in"/>
    </style:style>
    <style:style style:name="TableColumn27" style:family="table-column">
      <style:table-column-properties style:column-width="2.5256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2.0173in"/>
    </style:style>
    <style:style style:name="TableColumn31" style:family="table-column">
      <style:table-column-properties style:column-width="2.2472in"/>
    </style:style>
    <style:style style:name="Table25" style:family="table">
      <style:table-properties style:width="10.167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5" style:family="table-row">
      <style:table-row-properties style:min-row-height="1.395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2pt" style:font-size-asian="12pt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2pt" style:font-size-asian="12pt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text-properties style:font-name="Times New Roman" fo:font-size="12pt" style:font-size-asian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text-properties style:font-name="Times New Roman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от ____________</text:p>
          </table:table-cell>
          <table:table-cell table:style-name="TableCell15">
            <text:p text:style-name="P16">№ ____________</text:p>
          </table:table-cell>
        </table:table-row>
      </table:table>
      <text:p text:style-name="P17">ПЛАН<text:s/></text:p>
      <text:p text:style-name="P18"><text:span text:style-name="T19">мероприятий, посвященных<text:s/></text:span><text:span text:style-name="T20">Международному дню борьбы с коррупцией (9 декабря)</text:span></text:p>
      <text:p text:style-name="P21"/>
      <text:p text:style-name="P22">____ГБОУ СО «Верхнесинячихинская<text:s/>школа-интернат»</text:p>
      <text:p text:style-name="P23">(указать наименование организации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<text:span text:style-name="T36">п</text:span><text:span text:style-name="T37">/</text:span><text:span text:style-name="T38">п</text:span></text:p>
          </table:table-cell>
          <table:table-cell table:style-name="TableCell39">
            <text:p text:style-name="P40">Наименование мероприятия</text:p>
          </table:table-cell>
          <table:table-cell table:style-name="TableCell41">
            <text:p text:style-name="P42">Дата проведения мероприятия</text:p>
          </table:table-cell>
          <table:table-cell table:style-name="TableCell43">
            <text:p text:style-name="P44">Форма</text:p>
            <text:p text:style-name="P45">проведения</text:p>
          </table:table-cell>
          <table:table-cell table:style-name="TableCell46">
            <text:p text:style-name="P47">Категории<text:s/></text:p>
            <text:p text:style-name="P48">участников</text:p>
          </table:table-cell>
          <table:table-cell table:style-name="TableCell49">
            <text:p text:style-name="P50">Ответственный исполнитель<text:s/></text:p>
            <text:p text:style-name="P51">(должность, контактный телефон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Классные часы:</text:p>
            <text:p text:style-name="P70">1 - 4<text:s/>класс - "<text:s/>Что такое хорошо и что такое плохо?";<text:s/></text:p>
            <text:p text:style-name="P71">5-7 класс - "Час общения. Про коррупцию";<text:s/></text:p>
            <text:p text:style-name="P72">8 - 9 класс -"Правила нашей жизни"<text:s/></text:p>
          </table:table-cell>
          <table:table-cell table:style-name="TableCell73">
            <text:p text:style-name="P74">09.12.2025</text:p>
          </table:table-cell>
          <table:table-cell table:style-name="TableCell75">
            <text:p text:style-name="P76">Тематический классный час</text:p>
          </table:table-cell>
          <table:table-cell table:style-name="TableCell77">
            <text:p text:style-name="P78">Учащиеся</text:p>
          </table:table-cell>
          <table:table-cell table:style-name="TableCell79">
            <text:p text:style-name="P80">Классные руководители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<text:span text:style-name="T86">Проведение консультации с работниками организации по вопросам<text:s/></text:span><text:span text:style-name="T87">соблюдения законодательства в области противодействия коррупции</text:span></text:p>
          </table:table-cell>
          <table:table-cell table:style-name="TableCell88">
            <text:p text:style-name="P89">09.12.2025</text:p>
          </table:table-cell>
          <table:table-cell table:style-name="TableCell90">
            <text:p text:style-name="P91">Индивидуальная консультация<text:s/></text:p>
          </table:table-cell>
          <table:table-cell table:style-name="TableCell92">
            <text:p text:style-name="P93">Педагоги<text:s/></text:p>
          </table:table-cell>
          <table:table-cell table:style-name="TableCell94">
            <text:p text:style-name="P95"><text:span text:style-name="T96">Заместитель директора, 8 (34346)<text:s/></text:span><text:span text:style-name="T97">3-50-</text:span><text:span text:style-name="T98">4</text:span><text:span text:style-name="T99">0</text:span>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<text:span text:style-name="T105">Беседа сотрудников правоохранительных органов<text:s/></text:span><text:span text:style-name="T106">«Мошеннические действия»</text:span></text:p>
          </table:table-cell>
          <table:table-cell table:style-name="TableCell107">
            <text:p text:style-name="P108">21.11.2025</text:p>
          </table:table-cell>
          <table:table-cell table:style-name="TableCell109">
            <text:p text:style-name="P110">Беседа<text:s/></text:p>
          </table:table-cell>
          <table:table-cell table:style-name="TableCell111">
            <text:p text:style-name="P112">Все<text:s/>сотрудники учреждения</text:p>
          </table:table-cell>
          <table:table-cell table:style-name="TableCell113">
            <text:p text:style-name="P114"><text:span text:style-name="T115">Заместитель директора, 8 (34346)<text:s/></text:span><text:span text:style-name="T116">3-50-</text:span><text:span text:style-name="T117">4</text:span><text:span text:style-name="T118">0</text:span>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Размещение видеоролика «Плохие привычки» в родительских чатах</text:p>
          </table:table-cell>
          <table:table-cell table:style-name="TableCell124">
            <text:p text:style-name="P125">10.11-28.11.2025</text:p>
          </table:table-cell>
          <table:table-cell table:style-name="TableCell126">
            <text:p text:style-name="P127">Видео-ролик</text:p>
          </table:table-cell>
          <table:table-cell table:style-name="TableCell128">
            <text:p text:style-name="P129">Родители (законные представители)</text:p>
          </table:table-cell>
          <table:table-cell table:style-name="TableCell130">
            <text:p text:style-name="P131">Классные руководители</text:p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Пользователь</dc:creator>
    <meta:creation-date>2025-10-24T06:38:00Z</meta:creation-date>
    <dc:date>2025-12-14T09:51:00Z</dc:date>
    <meta:print-date>2023-09-12T10:51:00Z</meta:print-date>
    <meta:template xlink:href="Normal" xlink:type="simple"/>
    <meta:editing-cycles>5</meta:editing-cycles>
    <meta:editing-duration>PT2760S</meta:editing-duration>
    <meta:document-statistic meta:page-count="1" meta:paragraph-count="2" meta:word-count="171" meta:character-count="1148" meta:row-count="8" meta:non-whitespace-character-count="979"/>
  </office:meta>
</office:document-meta>
</file>