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4.0361in" style:use-optimal-column-width="false"/>
    </style:style>
    <style:style style:name="Table1" style:family="table" style:master-page-name="MP0">
      <style:table-properties style:width="4.0361in" fo:margin-left="7.08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/>
    </style:style>
    <style:style style:name="P16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/>
    </style:style>
    <style:style style:name="P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20" style:family="table-column">
      <style:table-column-properties style:column-width="0.784in" style:use-optimal-column-width="false"/>
    </style:style>
    <style:style style:name="TableColumn21" style:family="table-column">
      <style:table-column-properties style:column-width="3.15in" style:use-optimal-column-width="false"/>
    </style:style>
    <style:style style:name="TableColumn22" style:family="table-column">
      <style:table-column-properties style:column-width="3.7409in" style:use-optimal-column-width="false"/>
    </style:style>
    <style:style style:name="TableColumn23" style:family="table-column">
      <style:table-column-properties style:column-width="3.125in" style:use-optimal-column-width="false"/>
    </style:style>
    <style:style style:name="Table19" style:family="table">
      <style:table-properties style:width="10.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3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36" style:family="table-column">
      <style:table-column-properties style:column-width="0.7909in" style:use-optimal-column-width="false"/>
    </style:style>
    <style:style style:name="TableColumn37" style:family="table-column">
      <style:table-column-properties style:column-width="3.143in" style:use-optimal-column-width="false"/>
    </style:style>
    <style:style style:name="TableColumn38" style:family="table-column">
      <style:table-column-properties style:column-width="3.7409in" style:use-optimal-column-width="false"/>
    </style:style>
    <style:style style:name="TableColumn39" style:family="table-column">
      <style:table-column-properties style:column-width="3.1152in" style:use-optimal-column-width="false"/>
    </style:style>
    <style:style style:name="Table35" style:family="table">
      <style:table-properties style:width="10.7902in" fo:margin-left="0in" table:align="center"/>
    </style:style>
    <style:style style:name="TableRow40" style:family="table-row">
      <style:table-row-properties style:min-row-height="0.1298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margin-right="-0.075in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5" style:family="table-row">
      <style:table-row-properties style:min-row-height="0.312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P95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6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7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4" style:family="table-row">
      <style:table-row-properties style:min-row-height="0.312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1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8" style:family="table-row">
      <style:table-row-properties style:min-row-height="0.312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4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ableRow150" style:family="table-row">
      <style:table-row-properties style:min-row-height="0.312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61" style:family="table-row">
      <style:table-row-properties style:min-row-height="1.3652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list-style-name="LFO2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8" style:parent-style-name="Обычный" style:list-style-name="LFO2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1" style:parent-style-name="Обычный" style:list-style-name="LFO2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7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78" style:family="table-row">
      <style:table-row-properties style:min-row-height="2.099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list-style-name="LFO3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5" style:parent-style-name="Обычный" style:list-style-name="LFO3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6" style:parent-style-name="Обычный" style:list-style-name="LFO3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7" style:parent-style-name="Обычный" style:list-style-name="LFO3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8" style:parent-style-name="Обычный" style:list-style-name="LFO3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99" style:family="table-row">
      <style:table-row-properties style:min-row-height="2.886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24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25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26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27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28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29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30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31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32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33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34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35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236" style:parent-style-name="Обычный" style:family="paragraph">
      <style:paragraph-properties fo:widows="0" fo:orphans="0" style:text-autospace="none"/>
    </style:style>
    <style:style style:name="P2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39" style:family="table-row">
      <style:table-row-properties style:min-row-height="0.7513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>
        <style:tab-stops>
          <style:tab-stop style:type="left" style:position="0.6458in"/>
        </style:tab-stops>
      </style:paragraph-properties>
      <style:text-properties style:font-name="Liberation Serif" style:font-name-complex="Liberation Serif"/>
    </style:style>
    <style:style style:name="P244" style:parent-style-name="Обычный" style:family="paragraph">
      <style:paragraph-properties>
        <style:tab-stops>
          <style:tab-stop style:type="left" style:position="0.6458in"/>
        </style:tab-stops>
      </style:paragraph-properties>
      <style:text-properties style:font-name="Liberation Serif" style:font-name-complex="Liberation Serif"/>
    </style:style>
    <style:style style:name="P245" style:parent-style-name="Обычный" style:family="paragraph">
      <style:paragraph-properties>
        <style:tab-stops>
          <style:tab-stop style:type="left" style:position="0.6458in"/>
        </style:tab-stops>
      </style:paragraph-properties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50" style:family="table-row">
      <style:table-row-properties style:min-row-height="0.173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55" style:family="table-row">
      <style:table-row-properties style:min-row-height="0.312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6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82" style:family="table-row">
      <style:table-row-properties style:min-row-height="0.312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295" style:family="table-row">
      <style:table-row-properties style:min-row-height="0.3638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0" style:parent-style-name="Обычный" style:family="paragraph">
      <style:paragraph-properties fo:widows="0" fo:orphans="0" style:text-autospace="non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305" style:family="table-row">
      <style:table-row-properties style:min-row-height="0.363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14" style:family="table-row">
      <style:table-row-properties style:min-row-height="0.152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38" style:family="table-row">
      <style:table-row-properties style:min-row-height="0.312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347" style:family="table-row">
      <style:table-row-properties style:min-row-height="0.312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61" style:family="table-row">
      <style:table-row-properties style:min-row-height="0.284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70" style:family="table-row">
      <style:table-row-properties style:min-row-height="1.6388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88" style:family="table-row">
      <style:table-row-properties style:min-row-height="0.054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97" style:family="table-row">
      <style:table-row-properties style:min-row-height="0.054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04" style:parent-style-name="Обычный" style:family="paragraph">
      <style:paragraph-properties fo:widows="0" fo:orphans="0" style:text-autospace="none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P4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17" style:family="table-row">
      <style:table-row-properties style:min-row-height="0.3125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5" style:parent-style-name="Обычный" style:family="paragraph">
      <style:paragraph-properties fo:widows="0" fo:orphans="0" style:text-autospace="none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2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31" style:family="table-row">
      <style:table-row-properties style:min-row-height="0.312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9" style:parent-style-name="Обычный" style:family="paragraph">
      <style:paragraph-properties fo:widows="0" fo:orphans="0" style:text-autospace="none" fo:margin-right="-0.0243in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P444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45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46" style:parent-style-name="Обычный" style:family="paragraph">
      <style:paragraph-properties fo:widows="0" fo:orphans="0" style:text-autospace="none" fo:margin-right="-0.0243in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5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5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54" style:family="table-row">
      <style:table-row-properties style:min-row-height="0.6222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4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64" style:family="table-row">
      <style:table-row-properties style:min-row-height="0.3847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4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74" style:family="table-row">
      <style:table-row-properties style:min-row-height="0.3902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8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8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86" style:family="table-row">
      <style:table-row-properties style:min-row-height="0.85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95" style:family="table-row">
      <style:table-row-properties style:min-row-height="0.2368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00" style:family="table-row">
      <style:table-row-properties style:min-row-height="0.3125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/>
    </style:style>
    <style:style style:name="T505" style:parent-style-name="Основнойшрифтабзаца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P5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21" style:family="table-row">
      <style:table-row-properties style:min-row-height="0.3125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Абзацсписка" style:list-style-name="LFO4" style:family="paragraph">
      <style:paragraph-properties style:text-autospace="none" fo:margin-left="0in" fo:text-indent="0.0263in">
        <style:tab-stops/>
      </style:paragraph-properties>
      <style:text-properties style:font-name="Liberation Serif" style:font-name-complex="Liberation Serif"/>
    </style:style>
    <style:style style:name="P528" style:parent-style-name="Абзацсписка" style:list-style-name="LFO4" style:family="paragraph">
      <style:paragraph-properties style:text-autospace="none" fo:margin-left="0in" fo:text-indent="-0.0263in">
        <style:tab-stops/>
      </style:paragraph-properties>
      <style:text-properties style:font-name="Liberation Serif" style:font-name-complex="Liberation Serif"/>
    </style:style>
    <style:style style:name="P529" style:parent-style-name="Абзацсписка" style:list-style-name="LFO4" style:family="paragraph">
      <style:paragraph-properties style:text-autospace="none" fo:margin-left="0.2236in">
        <style:tab-stops/>
      </style:paragraph-properties>
      <style:text-properties style:font-name="Liberation Serif" style:font-name-complex="Liberation Serif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32" style:family="table-row">
      <style:table-row-properties style:min-row-height="0.5479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/>
    </style:style>
    <style:style style:name="P543" style:parent-style-name="Обычный" style:family="paragraph">
      <style:paragraph-properties fo:text-align="justify"/>
    </style:style>
    <style:style style:name="P544" style:parent-style-name="Обычный" style:family="paragraph">
      <style:paragraph-properties fo:widows="0" fo:orphans="0" style:text-autospace="none"/>
    </style:style>
    <style:style style:name="TableRow545" style:family="table-row">
      <style:table-row-properties style:min-row-height="0.5479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3" style:parent-style-name="Обычный" style:family="paragraph">
      <style:paragraph-properties fo:widows="0" fo:orphans="0" style:text-autospace="none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P5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9" style:parent-style-name="Обычный" style:family="paragraph">
      <style:paragraph-properties style:text-autospace="none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7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7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74" style:family="table-row">
      <style:table-row-properties style:min-row-height="0.3576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7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84" style:family="table-row">
      <style:table-row-properties style:min-row-height="0.3125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/>
    </style:style>
    <style:style style:name="T589" style:parent-style-name="Основнойшрифтабзаца" style:family="text">
      <style:text-properties style:font-name="Liberation Serif" style:font-name-complex="Liberation Serif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96" style:family="table-row">
      <style:table-row-properties style:min-row-height="0.3125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text-autospace="none"/>
    </style:style>
    <style:style style:name="T601" style:parent-style-name="Основнойшрифтабзаца" style:family="text">
      <style:text-properties style:font-name="Liberation Serif" style:font-name-complex="Liberation Serif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60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607" style:family="table-row">
      <style:table-row-properties style:min-row-height="1.3118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style:font-name-complex="Liberation Serif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/>
    </style:style>
    <style:style style:name="P617" style:parent-style-name="Обычный" style:family="paragraph">
      <style:text-properties style:font-name="Liberation Serif" style:font-name-complex="Liberation Serif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6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6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622" style:family="table-row">
      <style:table-row-properties style:min-row-height="0.3125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/>
    </style:style>
    <style:style style:name="P632" style:parent-style-name="Обычный" style:family="paragraph">
      <style:paragraph-properties fo:widows="0" fo:orphans="0" style:text-autospace="none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Liberation Serif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64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641" style:family="table-row">
      <style:table-row-properties style:min-row-height="0.0659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46" style:family="table-row">
      <style:table-row-properties style:min-row-height="0.1055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56" style:family="table-row">
      <style:table-row-properties style:min-row-height="0.1055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P6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66" style:parent-style-name="Обычный" style:family="paragraph">
      <style:paragraph-properties fo:widows="0" fo:orphans="0" style:text-autospace="none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P6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78" style:family="table-row">
      <style:table-row-properties style:min-row-height="0.1055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86" style:parent-style-name="Обычный" style:family="paragraph">
      <style:paragraph-properties style:text-autospace="none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P6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98" style:family="table-row">
      <style:table-row-properties style:min-row-height="0.5243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10" style:family="table-row">
      <style:table-row-properties style:min-row-height="0.4256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24" style:family="table-row">
      <style:table-row-properties style:min-row-height="0.1055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33" style:family="table-row">
      <style:table-row-properties style:min-row-height="0.1055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5" style:family="table-row">
      <style:table-row-properties style:min-row-height="0.2458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3" style:parent-style-name="Обычный" style:family="paragraph">
      <style:paragraph-properties fo:widows="0" fo:orphans="0" style:text-autospace="none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59" style:family="table-row">
      <style:table-row-properties style:min-row-height="1.9326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66" style:parent-style-name="Обычный" style:family="paragraph">
      <style:paragraph-properties fo:widows="0" fo:orphans="0" style:text-autospace="none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/>
    </style:style>
    <style:style style:name="P7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79" style:family="table-row">
      <style:table-row-properties style:min-row-height="1.1062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/>
    </style:style>
    <style:style style:name="T784" style:parent-style-name="Основнойшрифтабзаца" style:family="text">
      <style:text-properties style:font-name="Liberation Serif" style:font-name-complex="Liberation Serif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95" style:family="table-row">
      <style:table-row-properties style:min-row-height="0.9576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07" style:family="table-row">
      <style:table-row-properties style:min-row-height="0.1194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1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1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1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23" style:family="table-row">
      <style:table-row-properties style:min-row-height="0.1194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/>
    </style:style>
    <style:style style:name="T828" style:parent-style-name="Основнойшрифтабзаца" style:family="text">
      <style:text-properties style:font-name="Liberation Serif" style:font-name-complex="Liberation Serif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33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36" style:family="table-row">
      <style:table-row-properties style:min-row-height="0.1194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4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46" style:family="table-row">
      <style:table-row-properties style:min-row-height="0.1194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5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56" style:family="table-row">
      <style:table-row-properties style:min-row-height="0.1194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69" style:family="table-row">
      <style:table-row-properties style:min-row-height="0.1194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79" style:family="table-row">
      <style:table-row-properties style:min-row-height="0.1194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8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92" style:family="table-row">
      <style:table-row-properties style:min-row-height="0.1194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0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903" style:family="table-row">
      <style:table-row-properties style:min-row-height="0.1194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1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913" style:family="table-row">
      <style:table-row-properties style:min-row-height="0.3201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923" style:family="table-row">
      <style:table-row-properties style:min-row-height="0.0486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style:text-autospace="none" fo:text-align="center"/>
    </style:style>
    <style:style style:name="T926" style:parent-style-name="Основнойшрифтабзаца" style:family="text">
      <style:text-properties style:font-name="Liberation Serif" style:font-name-complex="Liberation Serif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929" style:family="table-row">
      <style:table-row-properties style:min-row-height="0.0486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38" style:family="table-row">
      <style:table-row-properties style:min-row-height="0.0486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47" style:family="table-row">
      <style:table-row-properties style:min-row-height="0.0486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56" style:family="table-row">
      <style:table-row-properties style:min-row-height="0.5409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65" style:family="table-row">
      <style:table-row-properties style:min-row-height="0.5715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style:text-autospace="none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7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979" style:family="table-row">
      <style:table-row-properties style:min-row-height="0.3437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88" style:family="table-row">
      <style:table-row-properties style:min-row-height="0.3659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text-autospace="none"/>
    </style:style>
    <style:style style:name="T997" style:parent-style-name="Основнойшрифтабзаца" style:family="text">
      <style:text-properties style:font-name="Liberation Serif" style:font-name-complex="Liberation Serif"/>
    </style:style>
    <style:style style:name="TableRow998" style:family="table-row">
      <style:table-row-properties style:min-row-height="0.0486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TableRow1003" style:family="table-row">
      <style:table-row-properties style:min-row-height="0.0486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15" style:family="table-row">
      <style:table-row-properties style:min-row-height="0.85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Абзацсписка" style:list-style-name="LFO5" style:family="paragraph">
      <style:paragraph-properties fo:widows="0" fo:orphans="0" style:text-autospace="none" fo:margin-left="-0.0722in" fo:text-indent="0.0722in">
        <style:tab-stops>
          <style:tab-stop style:type="left" style:position="0.3006in"/>
        </style:tab-stops>
      </style:paragraph-properties>
      <style:text-properties style:font-name="Liberation Serif" style:font-name-complex="Liberation Serif" fo:color="#000000"/>
    </style:style>
    <style:style style:name="P1022" style:parent-style-name="Абзацсписка" style:list-style-name="LFO5" style:family="paragraph">
      <style:paragraph-properties fo:widows="0" fo:orphans="0" style:text-autospace="none" fo:margin-left="0in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23" style:parent-style-name="Абзацсписка" style:list-style-name="LFO5" style:family="paragraph">
      <style:paragraph-properties fo:widows="0" fo:orphans="0" style:text-autospace="none" fo:margin-left="0in" fo:text-indent="0.0263in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24" style:parent-style-name="Абзацсписка" style:list-style-name="LFO5" style:family="paragraph">
      <style:paragraph-properties fo:widows="0" fo:orphans="0" style:text-autospace="none" fo:margin-left="0in" fo:text-indent="0.0715in">
        <style:tab-stops/>
      </style:paragraph-properties>
      <style:text-properties style:font-name="Liberation Serif" style:font-name-complex="Liberation Serif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31" style:family="table-row">
      <style:table-row-properties style:min-row-height="0.0486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style:text-autospace="none" fo:text-align="center"/>
    </style:style>
    <style:style style:name="T1034" style:parent-style-name="Основнойшрифтабзаца" style:family="text">
      <style:text-properties style:font-name="Liberation Serif" style:font-name-complex="Liberation Serif"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39" style:parent-style-name="Основнойшрифтабзаца" style:family="text">
      <style:text-properties style:font-name="Liberation Serif" style:font-name-complex="Liberation Serif" fo:color="#000000"/>
    </style:style>
    <style:style style:name="T10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color="#000000"/>
    </style:style>
    <style:style style:name="T10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color="#000000"/>
    </style:style>
    <style:style style:name="P104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4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4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4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4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50" style:parent-style-name="Основнойшрифтабзаца" style:family="text">
      <style:text-properties style:font-name="Liberation Serif" style:font-name-complex="Liberation Serif" fo:color="#000000"/>
    </style:style>
    <style:style style:name="T10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color="#000000"/>
    </style:style>
    <style:style style:name="P105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5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P105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6" style:parent-style-name="Обычный" style:family="paragraph">
      <style:paragraph-properties fo:widows="0" fo:orphans="0" style:text-autospace="none"/>
    </style:style>
    <style:style style:name="T1067" style:parent-style-name="Основнойшрифтабзаца" style:family="text">
      <style:text-properties fo:background-color="#FFFFFF"/>
    </style:style>
    <style:style style:name="T1068" style:parent-style-name="Основнойшрифтабзаца" style:family="text">
      <style:text-properties fo:background-color="#FAFAFA"/>
    </style:style>
    <style:style style:name="T1069" style:parent-style-name="Основнойшрифтабзаца" style:family="text">
      <style:text-properties fo:background-color="#FFFFFF"/>
    </style:style>
    <style:style style:name="P1070" style:parent-style-name="Обычный" style:family="paragraph">
      <style:paragraph-properties fo:widows="0" fo:orphans="0" style:text-autospace="none"/>
    </style:style>
    <style:style style:name="T1071" style:parent-style-name="Основнойшрифтабзаца" style:family="text">
      <style:text-properties fo:background-color="#FAFAFA"/>
    </style:style>
    <style:style style:name="T1072" style:parent-style-name="Основнойшрифтабзаца" style:family="text">
      <style:text-properties fo:background-color="#FFFFFF"/>
    </style:style>
    <style:style style:name="T1073" style:parent-style-name="Основнойшрифтабзаца" style:family="text">
      <style:text-properties fo:background-color="#FAFAFA"/>
    </style:style>
    <style:style style:name="T1074" style:parent-style-name="Основнойшрифтабзаца" style:family="text">
      <style:text-properties fo:background-color="#FAFAFA"/>
    </style:style>
    <style:style style:name="T1075" style:parent-style-name="Основнойшрифтабзаца" style:family="text">
      <style:text-properties fo:background-color="#FFFFFF"/>
    </style:style>
    <style:style style:name="T1076" style:parent-style-name="Основнойшрифтабзаца" style:family="text">
      <style:text-properties fo:background-color="#FFFFFF"/>
    </style:style>
    <style:style style:name="T1077" style:parent-style-name="Основнойшрифтабзаца" style:family="text">
      <style:text-properties fo:background-color="#FFFFFF"/>
    </style:style>
    <style:style style:name="P1078" style:parent-style-name="Обычный" style:family="paragraph">
      <style:paragraph-properties fo:widows="0" fo:orphans="0" style:text-autospace="none"/>
    </style:style>
    <style:style style:name="P1079" style:parent-style-name="Обычный" style:family="paragraph">
      <style:paragraph-properties fo:widows="0" fo:orphans="0" style:text-autospace="none"/>
    </style:style>
    <style:style style:name="T1080" style:parent-style-name="Основнойшрифтабзаца" style:family="text">
      <style:text-properties style:font-name="Liberation Serif" style:font-name-complex="Liberation Serif" fo:color="#000000"/>
    </style:style>
    <style:style style:name="T1081" style:parent-style-name="Основнойшрифтабзаца" style:family="text">
      <style:text-properties style:font-name="Liberation Serif" style:font-name-complex="Liberation Serif" fo:color="#000000"/>
    </style:style>
    <style:style style:name="TableRow1082" style:family="table-row">
      <style:table-row-properties style:min-row-height="0.0486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9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/>
    </style:style>
    <style:style style:name="P109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9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00" style:family="table-row">
      <style:table-row-properties style:min-row-height="0.0486in"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style:text-autospace="none"/>
    </style:style>
    <style:style style:name="T1105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11" style:family="table-row">
      <style:table-row-properties style:min-row-height="0.0486in"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20" style:family="table-row">
      <style:table-row-properties style:min-row-height="0.0486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29" style:family="table-row">
      <style:table-row-properties style:min-row-height="0.0486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3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3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38" style:parent-style-name="Основнойшрифтабзаца" style:family="text">
      <style:text-properties style:font-name="Liberation Serif" style:font-name-complex="Liberation Serif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45" style:family="table-row">
      <style:table-row-properties style:min-row-height="0.0486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Row1154" style:family="table-row">
      <style:table-row-properties style:min-row-height="0.0486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59" style:family="table-row">
      <style:table-row-properties style:min-row-height="0.543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/>
    </style:style>
    <style:style style:name="T1164" style:parent-style-name="Основнойшрифтабзаца" style:family="text">
      <style:text-properties style:font-name="Liberation Serif" style:font-name-complex="Liberation Serif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69" style:family="table-row">
      <style:table-row-properties style:min-row-height="0.0486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78" style:family="table-row">
      <style:table-row-properties style:min-row-height="1.1451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style:text-autospace="none"/>
    </style:style>
    <style:style style:name="T1183" style:parent-style-name="Основнойшрифтабзаца" style:family="text">
      <style:text-properties style:font-name="Liberation Serif" style:font-name-complex="Liberation Serif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8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9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9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98" style:family="table-row">
      <style:table-row-properties style:min-row-height="0.0486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/>
    </style:style>
    <style:style style:name="T1203" style:parent-style-name="Основнойшрифтабзаца" style:family="text">
      <style:text-properties style:font-name="Liberation Serif" style:font-name-complex="Liberation Serif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12" style:family="table-row">
      <style:table-row-properties style:min-row-height="0.0486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21" style:family="table-row">
      <style:table-row-properties style:min-row-height="0.0486in"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30" style:family="table-row">
      <style:table-row-properties style:min-row-height="0.4013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/>
    </style:style>
    <style:style style:name="T1235" style:parent-style-name="Основнойшрифтабзаца" style:family="text">
      <style:text-properties style:font-name="Liberation Serif" style:font-name-complex="Liberation Serif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40" style:family="table-row">
      <style:table-row-properties style:min-row-height="0.7944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style:text-autospace="none"/>
    </style:style>
    <style:style style:name="T1245" style:parent-style-name="Основнойшрифтабзаца" style:family="text">
      <style:text-properties style:font-name="Liberation Serif" style:font-name-complex="Liberation Serif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5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5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5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59" style:family="table-row">
      <style:table-row-properties style:min-row-height="0.0486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64" style:family="table-row">
      <style:table-row-properties style:min-row-height="0.1743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73" style:family="table-row">
      <style:table-row-properties style:min-row-height="0.0951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82" style:family="table-row">
      <style:table-row-properties style:min-row-height="0.0951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keep-with-next="always" style:text-autospace="none"/>
    </style:style>
    <style:style style:name="T1289" style:parent-style-name="Основнойшрифтабзаца" style:family="text">
      <style:text-properties style:font-name="Liberation Serif" style:font-name-complex="Liberation Serif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295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/text:p>
            <text:p text:style-name="P8"><text:span text:style-name="T9">к Акту готовности ГБОУ СО<text:s/></text:span><text:span text:style-name="T10">«</text:span><text:span text:style-name="T11">Верхнесинячихинская школа-интернат</text:span><text:span text:style-name="T12">»</text:span><text:span text:style-name="T13"><text:s/></text:span><text:span text:style-name="T14">к 2026/2027 учебному году</text:span></text:p>
          </table:table-cell>
        </table:table-row>
      </table:table>
      <text:p text:style-name="P15"/>
      <text:p text:style-name="P16"/>
      <text:p text:style-name="P17">Акт составлен «24»июня 2026г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омер строки</text:p>
          </table:table-cell>
          <table:table-cell table:style-name="TableCell27">
            <text:p text:style-name="P28">Наименование мероприятия</text:p>
          </table:table-cell>
          <table:table-cell table:style-name="TableCell29">
            <text:p text:style-name="P30">Требования к исполнению</text:p>
          </table:table-cell>
          <table:table-cell table:style-name="TableCell31">
            <text:p text:style-name="P32">Информация о состоянии на момент проверки, проблемы, рекомендации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 text:c="6"/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3</text:p>
            </table:table-cell>
            <table:table-cell table:style-name="TableCell47">
              <text:p text:style-name="P48">4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3">
            <text:p text:style-name="P53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Наличие учредительных документов юридического лица</text:p>
          </table:table-cell>
          <table:table-cell table:style-name="TableCell59">
            <text:p text:style-name="P60">указать реквизиты</text:p>
          </table:table-cell>
          <table:table-cell table:style-name="TableCell61">
            <text:p text:style-name="P62">Устав утвержден приказом Министерства образования и молодежной политики Свердловской области от 10.01.2020 г., приказ № 20-Д;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Наличие документов, подтверждающих образовательной организацией Свердловской области</text:p>
            <text:p text:style-name="P68">(далее – образовательная организация) на оперативное управление недвижимым имуществом</text:p>
          </table:table-cell>
          <table:table-cell table:style-name="TableCell69">
            <text:p text:style-name="P70">указать реквизиты</text:p>
          </table:table-cell>
          <table:table-cell table:style-name="TableCell71">
            <text:p text:style-name="P72">Выписка из Реестра государственного имущества Свердловской области:</text:p>
            <text:p text:style-name="P73">-здание школы-интерната, литер А, А1 КН 66:01:0000000:1167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Наличие документов, подтверждающих право на пользование земельным участком, на котором размещено здание образовательной организации<text:line-break/>(за исключением арендуемых зданий)</text:p>
          </table:table-cell>
          <table:table-cell table:style-name="TableCell79">
            <text:p text:style-name="P80">указать реквизиты</text:p>
          </table:table-cell>
          <table:table-cell table:style-name="TableCell81">
            <text:p text:style-name="P82">Выписка из Реестра государственного имущества Свердловской области:</text:p>
            <text:p text:style-name="P83">- земельный участок</text:p>
            <text:p text:style-name="P84">66:01:2301018:0041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Наличие лицензии на право ведения образовательной деятельности, свидетельство об аккредитации</text:p>
          </table:table-cell>
          <table:table-cell table:style-name="TableCell90">
            <text:list text:style-name="LFO1" text:continue-numbering="true">
              <text:list-item>
                <text:list>
                  <text:list-item>
                    <text:p text:style-name="P91"><text:span text:style-name="T92">номер лицензии, кем и когда выдана,<text:s/></text:span><text:span text:style-name="T93"><text:line-break/></text:span><text:span text:style-name="T94">на какой срок, имеется ли приложение (приложения);</text:span></text:p>
                  </text:list-item>
                  <text:list-item>
                    <text:p text:style-name="P95">соответствие данных, указанных<text:s/><text:line-break/>в лицензии, уставу;</text:p>
                  </text:list-item>
                  <text:list-item>
                    <text:p text:style-name="P96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97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98">
            <text:p text:style-name="P99">1) <text:s/>Выписка из реестра лицензий на право заниматься образовательной деятельностью регистрационный <text:s text:c="3"/>от 30.03.2020г., № Л035-01277-66/00193618, выданная Министерством образования и молодежной политики Свердловской области бессрочно.</text:p>
            <text:p text:style-name="P100">2) Данные, указанные в лицензии, соответствуют Уставу. <text:s/>Имеется приложение, соответствующее лицензии и Уставу.</text:p>
            <text:p text:style-name="P101">3) виды образовательной деятельности и предоставление дополнительных образовательных услуг:</text:p>
            <text:p text:style-name="P102">- реализация адаптированных <text:s/>основных общеобразовательных <text:s/>программ <text:s/>для детей с умственной отсталостью;</text:p>
            <text:p text:style-name="P103">- реализация основных общеобразовательных программ <text:s/>начального общего образования; <text:s text:c="9"/>- реализация основных общеобразовательных программ <text:s/>основного общего образования;</text:p>
            <text:p text:style-name="P104">- реализация дополнительных общеразвивающих программ;</text:p>
            <text:p text:style-name="P105">- содержание детей;</text:p>
            <text:p text:style-name="P106">- присмотр и уход;</text:p>
            <text:p text:style-name="P107">-психолого-медико-педагогическое обследование детей;</text:p>
            <text:p text:style-name="P108">Первичная медико-санитарная помощь, не включенная в базовую программу обязательного медицинского страхования;</text:p>
            <text:p text:style-name="P109">-организация проведения общественно значимых мероприятий в сфере образования, науки и молодежной политики;</text:p>
            <text:p text:style-name="P110">-предоставление питания;</text:p>
            <text:p text:style-name="P111">-коррекционно-развивающая, компенсирующая и логопедическая помощь обучающимся;</text:p>
            <text:p text:style-name="P112">-организация отдыха детей и молодежи.</text:p>
            <text:p text:style-name="P113">4) <text:s/>- <text:s/>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Наличие образовательных программ</text:p>
          </table:table-cell>
          <table:table-cell table:style-name="TableCell119">
            <text:p text:style-name="P120">1) имеются (перечислить);</text:p>
            <text:p text:style-name="P121">2) отсутствуют</text:p>
          </table:table-cell>
          <table:table-cell table:style-name="TableCell122">
            <text:p text:style-name="P123">1) имеются:</text:p>
            <text:p text:style-name="P124">- АООП образования обучающихся с умственной отсталостью (интеллектуальными нарушениями)</text:p>
            <text:p text:style-name="P125">- АООП образования обучающихся с умеренной, тяжелой и глубокой умственной отсталостью (интеллектуальными нарушениями), тяжелыми и множественными нарушениями развития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Наличие программ развития образовательной организации</text:p>
          </table:table-cell>
          <table:table-cell table:style-name="TableCell131">
            <text:p text:style-name="P132">1) имеются (перечислить):</text:p>
            <text:p text:style-name="P133">когда и кем утверждены;</text:p>
            <text:p text:style-name="P134">на какой срок;</text:p>
            <text:p text:style-name="P135">2) отсутствуют</text:p>
          </table:table-cell>
          <table:table-cell table:style-name="TableCell136">
            <text:p text:style-name="P137">2) отсутствует (программа развития 2026- 2029 гг., в разработке)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Наличие плана работы образовательной организации на 2026-2027 учебный год</text:p>
          </table:table-cell>
          <table:table-cell table:style-name="TableCell143">
            <text:p text:style-name="P144">1) наличие;</text:p>
            <text:p text:style-name="P145">2) когда и кем утвержден</text:p>
          </table:table-cell>
          <table:table-cell table:style-name="TableCell146">
            <text:p text:style-name="P147">1) наличие</text:p>
            <text:p text:style-name="Обычный"><text:span text:style-name="T148">2)<text:s/></text:span>утвержден приказом директора  ГБОУ <text:s/>СО <text:s/>«Верхнесинячихинская школа-интернат»<text:s/><text:span text:style-name="T149">от 05.06.2026 № 174</text:span>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Количество зданий образовательной организации</text:p>
          </table:table-cell>
          <table:table-cell table:style-name="TableCell155">
            <text:p text:style-name="P156">всего (единиц, указать отдельно стоящие или соединенные переходом);</text:p>
            <text:p text:style-name="P157">в том числе с круглосуточным пребыванием людей (единиц) (спальный корпус, общежитие)</text:p>
          </table:table-cell>
          <table:table-cell table:style-name="TableCell158">
            <text:p text:style-name="P159">Всего 1<text:s/></text:p>
            <text:p text:style-name="P160">в том числе с круглосуточным пребыванием людей <text:s/>(спальный корпус на 2 этаже)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Условия работы образовательной организации</text:p>
          </table:table-cell>
          <table:table-cell table:style-name="TableCell166">
            <text:list text:style-name="LFO2" text:continue-numbering="true">
              <text:list-item>
                <text:list>
                  <text:list-item>
                    <text:p text:style-name="P167">в одну или в две смены (указать);</text:p>
                  </text:list-item>
                  <text:list-item>
                    <text:p text:style-name="P168">в первую смену обучаются:</text:p>
                  </text:list-item>
                </text:list>
              </text:list-item>
            </text:list>
            <text:p text:style-name="P169">количество классов;</text:p>
            <text:p text:style-name="P170">количество обучающихся в них;</text:p>
            <text:list text:style-name="LFO2" text:continue-numbering="true">
              <text:list-item>
                <text:list>
                  <text:list-item>
                    <text:p text:style-name="P171">во вторую смену обучаются:</text:p>
                  </text:list-item>
                </text:list>
              </text:list-item>
            </text:list>
            <text:p text:style-name="P172">количество классов;</text:p>
            <text:p text:style-name="P173">количество обучающихся в них</text:p>
          </table:table-cell>
          <table:table-cell table:style-name="TableCell174">
            <text:p text:style-name="P175">1) в одну смену, круглосуточный интернат</text:p>
            <text:p text:style-name="P176">2) <text:s/>в первую смену обучаются: <text:s text:c="2"/>9 классов, количество обучающихся 90;</text:p>
            <text:p text:style-name="P177">3) не обучаются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Численность обучающихся (воспитанников) в образовательной организации</text:p>
          </table:table-cell>
          <table:table-cell table:style-name="TableCell183">
            <text:list text:style-name="LFO3" text:continue-numbering="true">
              <text:list-item>
                <text:p text:style-name="P184">проектная допустимая численность обучающихся (человек);</text:p>
              </text:list-item>
              <text:list-item>
                <text:p text:style-name="P185">количество классов по комплектованию;</text:p>
              </text:list-item>
              <text:list-item>
                <text:p text:style-name="P186">планируемое количество обучающихся на момент проверки (человек);</text:p>
              </text:list-item>
              <text:list-item>
                <text:p text:style-name="P187">в том числе с применением дистанционных образовательных технологий (человек);</text:p>
              </text:list-item>
              <text:list-item>
                <text:p text:style-name="P188"><text:span text:style-name="T189">наличие превышения допустимой численности обучающихся (указать<text:s/></text:span><text:span text:style-name="T190"><text:line-break/></text:span><text:span text:style-name="T191">на сколько человек)</text:span></text:p>
              </text:list-item>
            </text:list>
          </table:table-cell>
          <table:table-cell table:style-name="TableCell192">
            <text:p text:style-name="P193"><text:s text:c="4"/>1) 114</text:p>
            <text:p text:style-name="P194"><text:s text:c="4"/>2) 10</text:p>
            <text:p text:style-name="P195"><text:s text:c="4"/>3) 90</text:p>
            <text:p text:style-name="P196"><text:s text:c="4"/>4) <text:s/>дистанционно – 0, на дому - 11</text:p>
            <text:p text:style-name="P197"/>
            <text:p text:style-name="P198"><text:s text:c="4"/>5) нет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Укомплектованность образовательной организации кадрами</text:p>
          </table:table-cell>
          <table:table-cell table:style-name="TableCell204">
            <text:p text:style-name="P205">1) по штатному расписанию:</text:p>
            <text:p text:style-name="P206">администрация;</text:p>
            <text:p text:style-name="P207">учителя;</text:p>
            <text:p text:style-name="P208">воспитатели;</text:p>
            <text:p text:style-name="P209">мастера производственного обучения;</text:p>
            <text:p text:style-name="P210">научные работники;</text:p>
            <text:p text:style-name="P211">медицинские работники;</text:p>
            <text:p text:style-name="P212">иные работники;</text:p>
            <text:p text:style-name="P213">2) по факту:</text:p>
            <text:p text:style-name="P214">администрация;</text:p>
            <text:p text:style-name="P215">учителя;</text:p>
            <text:p text:style-name="P216">воспитатели;</text:p>
            <text:p text:style-name="P217">мастера производственного обучения;</text:p>
            <text:p text:style-name="P218">научные работники;</text:p>
            <text:p text:style-name="P219">медицинские работники;</text:p>
            <text:p text:style-name="P220">иные работники;</text:p>
            <text:p text:style-name="P221">3) наличие вакансий (указать)</text:p>
          </table:table-cell>
          <table:table-cell table:style-name="TableCell222">
            <text:p text:style-name="Обычный">1) <text:s/>по штатному расписанию:</text:p>
            <text:p text:style-name="P223">администрация - 6;</text:p>
            <text:p text:style-name="P224">учителя – 28,11;</text:p>
            <text:p text:style-name="P225">другие педагогические работники –<text:s/>9;</text:p>
            <text:p text:style-name="P226">воспитатели<text:s/>–<text:s/>7,72;</text:p>
            <text:p text:style-name="P227">медицинские работники - 2;</text:p>
            <text:p text:style-name="P228">иные работники – 24.</text:p>
            <text:p text:style-name="P229">2) <text:s/>по факту:<text:s/></text:p>
            <text:p text:style-name="P230">администрация -<text:s/>6;</text:p>
            <text:p text:style-name="P231">учителя - 16;</text:p>
            <text:p text:style-name="P232">другие педагогические работники –<text:s/>5;</text:p>
            <text:p text:style-name="P233">воспитатели - 6;</text:p>
            <text:p text:style-name="P234">медицинские работники - 2;</text:p>
            <text:p text:style-name="P235">иные работники – 22.</text:p>
            <text:p text:style-name="P236">3) <text:s text:c="2"/>нет.</text:p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Оценка (самообследование) образовательной организации к началу 2026/2027 учебного года</text:p>
            <text:p text:style-name="P244"/>
            <text:p text:style-name="P245"/>
          </table:table-cell>
          <table:table-cell table:style-name="TableCell246">
            <text:p text:style-name="P247">Чек-лист самообследования образовательной организации (указать реквизиты документа)</text:p>
          </table:table-cell>
          <table:table-cell table:style-name="TableCell248">
            <text:p text:style-name="P249">Имеется, Приказ № 180 от 16.06.2026г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 table:number-columns-spanned="3">
            <text:p text:style-name="P254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Готовность (оборудование, ремонт) систем:</text:p>
            <text:p text:style-name="P260">1) канализации;</text:p>
            <text:p text:style-name="P261">2) отопления;</text:p>
            <text:p text:style-name="P262">3) водоснабжения</text:p>
          </table:table-cell>
          <table:table-cell table:style-name="TableCell263">
            <text:p text:style-name="P264">акты технического контроля (указать реквизиты)</text:p>
          </table:table-cell>
          <table:table-cell table:style-name="TableCell265">
            <text:p text:style-name="P266">1) Канализация акт № 1 от <text:s text:c="2"/>23.06.2026 г.</text:p>
            <text:p text:style-name="P267">2) Отопление акт № 2 от <text:s text:c="3"/>23.06.2026г. <text:s/></text:p>
            <text:p text:style-name="P268">3) Водоснабжение <text:s/>акт № 3 от 23.06.2026г <text:s/></text:p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<text:span text:style-name="T274">Оснащенность ученической мебелью</text:span><text:span text:style-name="T275"><text:line-break/></text:span><text:span text:style-name="T276">в соответствии с нормами<text:s/></text:span><text:span text:style-name="T277"><text:line-break/>и ростовыми группами</text:span></text:p>
          </table:table-cell>
          <table:table-cell table:style-name="TableCell278">
            <text:p text:style-name="P279">соответствует/не соответствует</text:p>
          </table:table-cell>
          <table:table-cell table:style-name="TableCell280">
            <text:p text:style-name="P281">Школа оснащена в полном объёме в соответствии с ростовыми группами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Обеспеченность учебниками<text:s/><text:line-break/>в соответствии с требованиями стандартов (в процентах)</text:p>
          </table:table-cell>
          <table:table-cell table:style-name="TableCell287">
            <text:p text:style-name="P288"><text:span text:style-name="T289">перечислить учебные предметы,</text:span><text:span text:style-name="T290"><text:s/></text:span><text:span text:style-name="T291"><text:line-break/></text:span><text:span text:style-name="T292">не обеспеченные в полном объеме учебниками</text:span></text:p>
          </table:table-cell>
          <table:table-cell table:style-name="TableCell293">
            <text:p text:style-name="P294">Обеспечены учебниками в соответствии с требованиями стандартов в полном объёме (100%) <text:s text:c="2"/>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Оснащенность мастерских (при наличии) в соответствии с требованиями</text:p>
            <text:p text:style-name="P300"/>
          </table:table-cell>
          <table:table-cell table:style-name="TableCell301">
            <text:p text:style-name="P302">соответствуют/не соответствуют</text:p>
          </table:table-cell>
          <table:table-cell table:style-name="TableCell303">
            <text:p text:style-name="P304">Мастерские оснащены в соответствии с требованиями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Доступность зданий и сооружений для лиц с ограниченными возможностями здоровья, лиц с инвалидностью и иных маломобильных групп населения</text:p>
          </table:table-cell>
          <table:table-cell table:style-name="TableCell310">
            <text:p text:style-name="P311">Обеспечена в полной мере/обеспечена частично/ не обеспечена</text:p>
          </table:table-cell>
          <table:table-cell table:style-name="TableCell312">
            <text:p text:style-name="P313">Обеспечена в полном объеме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 table:number-columns-spanned="3">
            <text:p text:style-name="P318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Наличие и готовность физкультурного/спортивного зала</text:p>
          </table:table-cell>
          <table:table-cell table:style-name="TableCell324">
            <text:p text:style-name="P325">имеется, пригоден для проведения занятий/имеется, не пригоден (ограниченно пригоден) для проведения занятий (принимаемые меры)/отсутствует (принимаемые меры)</text:p>
          </table:table-cell>
          <table:table-cell table:style-name="TableCell326">
            <text:p text:style-name="P327">Имеется, <text:s/>пригоден для проведения занятий, <text:s/>акт № 4 от 23.06.2026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<text:span text:style-name="T333">Наличие и состояние физкультурно-спортивной зоны/стадиона/ спортивной площадки</text:span></text:p>
          </table:table-cell>
          <table:table-cell table:style-name="TableCell334">
            <text:p text:style-name="P335">имеется, пригодна для проведения занятий/имеется, не пригодна (ограниченно пригодна) для проведения занятий (принимаемые меры)/отсутствует (принимаемые меры)</text:p>
          </table:table-cell>
          <table:table-cell table:style-name="TableCell336">
            <text:p text:style-name="P337">имеется, пригодна для проведения занятий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Наличие исправного спортивного оборудования и инвентаря, состояние оборудования и инвентаря, сертификаты соответствия на использование в образовательном процессе спортивного оборудования</text:p>
          </table:table-cell>
          <table:table-cell table:style-name="TableCell343">
            <text:p text:style-name="P344">В наличии исправное спортивное оборудование в достаточном количестве, сертификаты соответствия в наличии/в наличии исправное оборудование в ограниченном количестве/отсутствует</text:p>
          </table:table-cell>
          <table:table-cell table:style-name="TableCell345">
            <text:p text:style-name="P346">В наличии исправное спортивное оборудование в достаточном количестве, сертификаты соответствия в наличии</text:p>
          </table:table-cell>
        </table:table-row>
        <table:table-row table:style-name="TableRow347">
          <table:table-cell table:style-name="TableCell348">
            <text:p text:style-name="P349">24.</text:p>
          </table:table-cell>
          <table:table-cell table:style-name="TableCell350">
            <text:p text:style-name="P351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52">
            <text:p text:style-name="P353">указать реквизиты актов испытаний</text:p>
          </table:table-cell>
          <table:table-cell table:style-name="TableCell354">
            <text:p text:style-name="P355">Акт № 4 от 23.06.2026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 table:number-columns-spanned="3">
            <text:p text:style-name="P360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P365">Объекты защиты образовательной организации</text:p>
          </table:table-cell>
          <table:table-cell table:style-name="TableCell366">
            <text:p text:style-name="P367">указать адрес объектов</text:p>
          </table:table-cell>
          <table:table-cell table:style-name="TableCell368">
            <text:p text:style-name="P369">624691, Свердловская область, Алапаевский район, р.п Верхняя Синячиха, ул. Черепановская, д.13</text:p>
          </table:table-cell>
        </table:table-row>
        <table:table-row table:style-name="TableRow370">
          <table:table-cell table:style-name="TableCell371">
            <text:p text:style-name="P372">27.</text:p>
          </table:table-cell>
          <table:table-cell table:style-name="TableCell373">
            <text:p text:style-name="P374"><text:span text:style-name="T375">Наличие предписаний органов надзорной деятельности Главного управления Министерства Российской Федерации</text:span><text:span text:style-name="T376"><text:s/></text:span><text:span text:style-name="T377">по делам гражданской обороны, чрезвычайным ситуациям<text:s/></text:span><text:span text:style-name="T378"><text:line-break/>и ликвидации последствий стихийных бедствий по Свердловской области (далее – ГУ МЧС России<text:s/></text:span><text:span text:style-name="T379"><text:line-break/>по Свердловской области)</text:span></text:p>
          </table:table-cell>
          <table:table-cell table:style-name="TableCell380">
            <text:p text:style-name="P381">1) предписание/акт (указать реквизиты)</text:p>
            <text:p text:style-name="P382">2) количество неустраненных нарушений;</text:p>
            <text:p text:style-name="P383">3) количество неустраненных нарушений, срок устранения которых истек;</text:p>
            <text:p text:style-name="P384">4) наличие плана устранения нарушений<text:s/><text:line-break/>с указанием сроков устранения (каким документом утвержден);</text:p>
            <text:p text:style-name="P385">5) отчеты об устранении нарушений</text:p>
          </table:table-cell>
          <table:table-cell table:style-name="TableCell386">
            <text:p text:style-name="P387">Предписаний нет.</text:p>
          </table:table-cell>
        </table:table-row>
        <table:table-row table:style-name="TableRow388">
          <table:table-cell table:style-name="TableCell389">
            <text:p text:style-name="P390">28.</text:p>
          </table:table-cell>
          <table:table-cell table:style-name="TableCell391">
            <text:p text:style-name="P392">Наличие ответственных лиц<text:s/><text:line-break/>по пожарной безопасности</text:p>
          </table:table-cell>
          <table:table-cell table:style-name="TableCell393">
            <text:p text:style-name="P394">указать реквизиты приказа руководителя образовательной организации</text:p>
          </table:table-cell>
          <table:table-cell table:style-name="TableCell395">
            <text:p text:style-name="P396">Приказ директора № 3 от 12.01.2026г. - заместитель директора по АХР Дремина Алена Михайловна</text:p>
          </table:table-cell>
        </table:table-row>
        <table:table-row table:style-name="TableRow397">
          <table:table-cell table:style-name="TableCell398">
            <text:p text:style-name="P399">29.</text:p>
          </table:table-cell>
          <table:table-cell table:style-name="TableCell400">
            <text:p text:style-name="P401">Обучение правилам пожарной безопасности (далее – ППБ)</text:p>
          </table:table-cell>
          <table:table-cell table:style-name="TableCell402">
            <text:p text:style-name="P403">1) обучение руководителя образовательной организации пожарному минимуму (наличие документа, указать реквизиты);</text:p>
            <text:p text:style-name="P404"><text:span text:style-name="T405">2) наличие обученного ответственного</text:span><text:span text:style-name="T406"><text:line-break/></text:span><text:span text:style-name="T407">в образовательной организации;</text:span></text:p>
            <text:p text:style-name="P408">3) обучение сотрудников ППБ;</text:p>
            <text:p text:style-name="P409">4) обучение обучающихся ППБ;</text:p>
            <text:p text:style-name="P410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411">
            <text:p text:style-name="P412">1) руководитель учреждения обучен пожарному минимуму удостоверение №03/25<text:s/>от 28.02.2025г.;</text:p>
            <text:p text:style-name="P413">2) ответственный в учреждении обучен пожарному минимуму – <text:s/>заместитель директора по АХР <text:s/>удостоверение №387530 от 08.07.2024.;</text:p>
            <text:p text:style-name="P414">3) обучение сотрудников ППБ осуществляется в соответствие с планом;</text:p>
            <text:p text:style-name="P415">4) обучение обучающихся ППБ осуществляется по утвержденной программе;</text:p>
            <text:p text:style-name="P416">5) эвакуационные учения с обучающимися совместно с госпожнадзором – проведены 4 раза в <text:s/>учебном году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Состояние первичных средств пожаротушения</text:p>
          </table:table-cell>
          <table:table-cell table:style-name="TableCell422">
            <text:p text:style-name="P423">1) достаточность имеющихся средств;</text:p>
            <text:p text:style-name="P424">2) наличие журнала учета средств;</text:p>
            <text:p text:style-name="P425"><text:span text:style-name="T426">3) проверка средств на срок годности, при необходимости – их замена</text:span></text:p>
          </table:table-cell>
          <table:table-cell table:style-name="TableCell427">
            <text:p text:style-name="P428">1) имеющихся первичных средств пожаротушения достаточно (огнетушители в кол-ве 20 штук, противогазы в количестве 100 штук, индивидуальные медицинские маски в количестве 90 штук);</text:p>
            <text:p text:style-name="P429">2) журнал учета средств пожаротушения: имеется;</text:p>
            <text:p text:style-name="P430">3) на срок годности средства пожаротушения: проверены <text:s/>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36">
            <text:p text:style-name="P437">1) наличие и исправность АПС, системы оповещения, дата окончания гарантийного срока эксплуатации АПС (в случае истекшего срока эксплуатации-наличие подтвержденного проведения испытания на работоспособность системы (не ранее чем 6 месяцев до даты подписания акта));</text:p>
            <text:p text:style-name="P438">2) договор на обслуживание (указать реквизиты);</text:p>
            <text:p text:style-name="P439"><text:span text:style-name="T440">3) наличие дублированного сигнала</text:span><text:span text:style-name="T441"><text:s/></text:span><text:span text:style-name="T442"><text:line-break/></text:span><text:span text:style-name="T443">на пульт подразделения пожарной охраны без участия работников объекта и (или) транслирующей этот сигнал организации:</text:span></text:p>
            <text:p text:style-name="P444">наименование программно-аппаратного комплекса;</text:p>
            <text:p text:style-name="P445">4) договор на обслуживание (указать реквизиты);</text:p>
            <text:p text:style-name="P446"><text:span text:style-name="T447">5) наличие иных систем пожарной автоматики</text:span></text:p>
          </table:table-cell>
          <table:table-cell table:style-name="TableCell448">
            <text:p text:style-name="P449">1) АПС находится в исправном состоянии.</text:p>
            <text:p text:style-name="P450">2) Техническое обслуживание АПС осуществляют ООО «ПМК «Перспектива» <text:s/>№ 02/26 от 12.01.2026г.</text:p>
            <text:p text:style-name="P451">3) Наличие дублированного сигнала на пульт подразделения пожарной охраны осуществляется ООО «Актай-Мониторинг». Договор 228-26-ТМО от 12.01.2026г</text:p>
            <text:p text:style-name="P452"><text:s/>4) установление дублированного сигнала «Пожарная тревога» без участия работников объекта: ООО «Актай-Мониторинг». Договор 228-26-ТМО от 12.01.2026г</text:p>
            <text:p text:style-name="P453">Оборудование: ОС «Стрелец-мониторинг» СМ 470-LC</text:p>
          </table:table-cell>
        </table:table-row>
        <table:table-row table:style-name="TableRow454">
          <table:table-cell table:style-name="TableCell455">
            <text:p text:style-name="P456">32.</text:p>
          </table:table-cell>
          <table:table-cell table:style-name="TableCell457">
            <text:p text:style-name="P458">Состояние путей эвакуации</text:p>
          </table:table-cell>
          <table:table-cell table:style-name="TableCell459">
            <text:p text:style-name="P460">соответствие путей эвакуации требованиям пожарной безопасности (да/нет)</text:p>
          </table:table-cell>
          <table:table-cell table:style-name="TableCell461">
            <text:p text:style-name="P462">Да</text:p>
            <text:p text:style-name="P463"/>
          </table:table-cell>
        </table:table-row>
        <table:table-row table:style-name="TableRow464">
          <table:table-cell table:style-name="TableCell465">
            <text:p text:style-name="P466">33.</text:p>
          </table:table-cell>
          <table:table-cell table:style-name="TableCell467">
            <text:p text:style-name="P468">Соответствие электроустановок зданий требованиям пожарной безопасности</text:p>
          </table:table-cell>
          <table:table-cell table:style-name="TableCell469">
            <text:p text:style-name="P470">да/нет</text:p>
          </table:table-cell>
          <table:table-cell table:style-name="TableCell471">
            <text:p text:style-name="P472">Да</text:p>
            <text:p text:style-name="P473">ООО «Электротехсервис» контракт <text:s/>№ ЭТЛ/26-55 от 22.01.2026г.</text:p>
          </table:table-cell>
        </table:table-row>
        <table:table-row table:style-name="TableRow474">
          <table:table-cell table:style-name="TableCell475">
            <text:p text:style-name="P476">34.</text:p>
          </table:table-cell>
          <table:table-cell table:style-name="TableCell477">
            <text:p text:style-name="P478">Наличие, состояние и готовность противопожарного водоснабжения</text:p>
          </table:table-cell>
          <table:table-cell table:style-name="TableCell479">
            <text:p text:style-name="P480">1) внутреннее;</text:p>
            <text:p text:style-name="P481">2) наружное</text:p>
          </table:table-cell>
          <table:table-cell table:style-name="TableCell482">
            <text:p text:style-name="P483">Противопожарное водоснабжение – исправно:</text:p>
            <text:p text:style-name="P484">1) внутреннее – хозяйственно-питьевой водопровод;</text:p>
            <text:p text:style-name="P485">2) <text:s text:c="6"/>наружное – <text:s/>пожарный гидрант – 20м.</text:p>
          </table:table-cell>
        </table:table-row>
        <table:table-row table:style-name="TableRow486">
          <table:table-cell table:style-name="TableCell487">
            <text:p text:style-name="P488">35.</text:p>
          </table:table-cell>
          <table:table-cell table:style-name="TableCell489">
            <text:p text:style-name="P490">Наличие декларации пожарной безопасности</text:p>
          </table:table-cell>
          <table:table-cell table:style-name="TableCell491">
            <text:p text:style-name="P492">декларация зарегистрирована<text:s/><text:line-break/>в территориальном органе Государственной противопожарной службы (указать реквизиты)</text:p>
          </table:table-cell>
          <table:table-cell table:style-name="TableCell493">
            <text:p text:style-name="P494">Декларация пожарной безопасности зарегистрирована Главным Управлением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 (Главное управление МЧС России по Свердловской области) № рег. № 65-201-553- ГУ-6433 от 09.11.2023</text:p>
          </table:table-cell>
        </table:table-row>
        <table:table-row table:style-name="TableRow495">
          <table:table-cell table:style-name="TableCell496">
            <text:p text:style-name="P497">36.</text:p>
          </table:table-cell>
          <table:table-cell table:style-name="TableCell498" table:number-columns-spanned="3">
            <text:p text:style-name="P499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<text:span text:style-name="T505">Наличие предписаний органов Федеральной службы по надзору<text:s/></text:span><text:span text:style-name="T506"><text:line-break/>в сфере защиты прав потребителей<text:s/></text:span><text:span text:style-name="T507"><text:line-break/>и благополучия человека</text:span><text:span text:style-name="T508"><text:s/></text:span><text:span text:style-name="T509"><text:line-break/></text:span><text:span text:style-name="T510">по Свердловской области</text:span></text:p>
          </table:table-cell>
          <table:table-cell table:style-name="TableCell511">
            <text:p text:style-name="P512"><text:span text:style-name="T513">1) предписание/акт (указать реквизиты);</text:span></text:p>
            <text:p text:style-name="P514">2) количество неустраненных нарушений;</text:p>
            <text:p text:style-name="P515">3) количество неустраненных нарушений, срок устранения которых истек;</text:p>
            <text:p text:style-name="P516">4) наличие плана устранения нарушений</text:p>
            <text:p text:style-name="P517">с указанием сроков устранения (каким документом утвержден);</text:p>
            <text:p text:style-name="P518">5) отчеты об устранении нарушений</text:p>
          </table:table-cell>
          <table:table-cell table:style-name="TableCell519">
            <text:p text:style-name="P520">Предписаний нет</text:p>
          </table:table-cell>
        </table:table-row>
        <table:table-row table:style-name="TableRow521">
          <table:table-cell table:style-name="TableCell522">
            <text:p text:style-name="P523">38.</text:p>
          </table:table-cell>
          <table:table-cell table:style-name="TableCell524">
            <text:p text:style-name="P525">Наличие вступившего (вступивших) в законную силу судебного решения (решений) об устранении нарушений законодательства Российской Федерации, выявленных контрольными (надзорными) органами</text:p>
          </table:table-cell>
          <table:table-cell table:style-name="TableCell526">
            <text:list text:style-name="LFO4" text:continue-numbering="true">
              <text:list-item>
                <text:p text:style-name="P527">судебное решение (указать реквизиты, дату вступления в законную силу, срок исполнения;</text:p>
              </text:list-item>
              <text:list-item>
                <text:p text:style-name="P528">план мероприятий по исполнению вступившего в законную силу судебного решения (далее-план) (Указать реквизиты документа об утверждении);</text:p>
              </text:list-item>
              <text:list-item>
                <text:p text:style-name="P529">отчеты об исполнении плана</text:p>
              </text:list-item>
            </text:list>
          </table:table-cell>
          <table:table-cell table:style-name="TableCell530">
            <text:p text:style-name="P531">Отсутствует</text:p>
          </table:table-cell>
        </table:table-row>
        <table:table-row table:style-name="TableRow532">
          <table:table-cell table:style-name="TableCell533">
            <text:p text:style-name="P534">39.</text:p>
          </table:table-cell>
          <table:table-cell table:style-name="TableCell535">
            <text:p text:style-name="P536">Организация профессиональной гигиенической подготовки и аттестации</text:p>
          </table:table-cell>
          <table:table-cell table:style-name="TableCell537">
            <text:p text:style-name="P538">1) обучение руководителя образовательной организации (наличие документа, указать реквизиты);</text:p>
            <text:p text:style-name="P539">2) наличие обученного ответственного<text:s/><text:line-break/>в образовательной организации;</text:p>
            <text:p text:style-name="P540">3) обучение сотрудников</text:p>
          </table:table-cell>
          <table:table-cell table:style-name="TableCell541">
            <text:p text:style-name="P542">1) гигиеническое обучение руководителей учреждения проведено 29.08.2024., следующее по плану 29.08.2026 <text:s/></text:p>
            <text:p text:style-name="P543">2) наличие обученного ответственного в учреждении – 3;</text:p>
            <text:p text:style-name="Обычный">3) обучение сотрудников было проведено 29.08. 2024г. в количестве 31 человека, 29.08.2025г. в количестве – 19 человек.</text:p>
            <text:p text:style-name="P544">Проверка знаний сотрудников, ознакомление с новыми документами</text:p>
          </table:table-cell>
        </table:table-row>
        <table:table-row table:style-name="TableRow545">
          <table:table-cell table:style-name="TableCell546">
            <text:p text:style-name="P547">40.</text:p>
          </table:table-cell>
          <table:table-cell table:style-name="TableCell548">
            <text:p text:style-name="P549">Организация питания обучающихся</text:p>
          </table:table-cell>
          <table:table-cell table:style-name="TableCell550">
            <text:p text:style-name="P551">1) наличие пищеблока (столовая, буфет), если иное – указать;</text:p>
            <text:p text:style-name="P552">2) оснащенность пищеблока оборудованием и столовой мебелью;</text:p>
            <text:p text:style-name="P553"><text:span text:style-name="T554">3) акты технического контроля соответствия технологического</text:span><text:span text:style-name="T555"><text:s/></text:span><text:span text:style-name="T556"><text:line-break/></text:span><text:span text:style-name="T557">и холодильного оборудования паспортным характеристикам (указать реквизиты);</text:span></text:p>
            <text:p text:style-name="P558">4) организация горячего питания:</text:p>
            <text:p text:style-name="P559"><text:span text:style-name="T560">за счет собственной столовой, договор<text:s/></text:span><text:span text:style-name="T561"><text:line-break/></text:span><text:span text:style-name="T562">на оказание услуги питания (указать реквизиты);</text:span></text:p>
            <text:p text:style-name="P563">договоры на поставку продуктов питания (указать реквизиты);</text:p>
            <text:p text:style-name="P564">5) планируемый охват обучающихся горячим питанием (количество и процент от общего количества обучающихся);</text:p>
            <text:p text:style-name="P565">6) паспортизация пищеблока</text:p>
          </table:table-cell>
          <table:table-cell table:style-name="TableCell566">
            <text:p text:style-name="P567">1) <text:s/>имеется столовая;</text:p>
            <text:p text:style-name="P568">2) оснащенность пищеблока – 80 %;</text:p>
            <text:p text:style-name="P569">3) акты технического контроля <text:s/>соответствия технологического и холодильного оборудования паспортным характеристикам от 05.07.2019 г. № 9;</text:p>
            <text:p text:style-name="P570">4) организация горячего питания: за счет собственной столовой,</text:p>
            <text:p text:style-name="P571">- договоры на поставку продуктов питания заключаются еженедельно с ИП Пятыгиной Л.А. г.Екатеринбург «Сервис Продукт»; г.Алапаевск молочный комбинат «АМК»; Реж – хлеб; ИП Баянкин С.А.</text:p>
            <text:p text:style-name="P572">5) охват обучающихся горячим питанием – 90 (100%);</text:p>
            <text:p text:style-name="P573">6) Паспорт <text:s/>пищеблока имеется (обновлен 30.03.2025г.) Обеспечение правильного питания детей и подростков.</text:p>
          </table:table-cell>
        </table:table-row>
        <table:table-row table:style-name="TableRow574">
          <table:table-cell table:style-name="TableCell575">
            <text:p text:style-name="P576">41.</text:p>
          </table:table-cell>
          <table:table-cell table:style-name="TableCell577">
            <text:p text:style-name="P578">Проведение медицинского осмотра сотрудников образовательной организации в соответствии</text:p>
            <text:p text:style-name="P579">с установленным графиком</text:p>
          </table:table-cell>
          <table:table-cell table:style-name="TableCell580">
            <text:p text:style-name="P581">наличие/отсутствие, указать даты</text:p>
          </table:table-cell>
          <table:table-cell table:style-name="TableCell582">
            <text:p text:style-name="P583">Проведение медицинского осмотра сотрудников учреждения в соответствии с установленным графиком – 25.08.2026 г(запланирован). контроль за состоянием здоровья сотрудников, своевременное выявление заболеваний.</text:p>
          </table:table-cell>
        </table:table-row>
        <table:table-row table:style-name="TableRow584">
          <table:table-cell table:style-name="TableCell585">
            <text:p text:style-name="P586">42.</text:p>
          </table:table-cell>
          <table:table-cell table:style-name="TableCell587">
            <text:p text:style-name="P588"><text:span text:style-name="T589">Наличие установки фильтров</text:span><text:span text:style-name="T590"><text:line-break/></text:span><text:span text:style-name="T591">и ультрафиолетовых облучателей для очистки и обеззараживания воды</text:span></text:p>
          </table:table-cell>
          <table:table-cell table:style-name="TableCell592">
            <text:p text:style-name="P593">наличие/отсутствие</text:p>
          </table:table-cell>
          <table:table-cell table:style-name="TableCell594">
            <text:p text:style-name="P595">Имеются фильтры для очистки воды, обеспечение качественной водой учащихся.</text:p>
          </table:table-cell>
        </table:table-row>
        <table:table-row table:style-name="TableRow596">
          <table:table-cell table:style-name="TableCell597">
            <text:p text:style-name="P598">43.</text:p>
          </table:table-cell>
          <table:table-cell table:style-name="TableCell599">
            <text:p text:style-name="P600"><text:span text:style-name="T601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span></text:p>
          </table:table-cell>
          <table:table-cell table:style-name="TableCell602">
            <text:p text:style-name="P603">указать реквизиты</text:p>
          </table:table-cell>
          <table:table-cell table:style-name="TableCell604">
            <text:p text:style-name="P605">АКТ №639 от 15.06.2026 года о техническом состоянии вентиляционных каналов</text:p>
            <text:p text:style-name="P606">АКТ №640 от 15.06.2026года о техническом состоянии вентиляционных каналов</text:p>
          </table:table-cell>
        </table:table-row>
        <table:table-row table:style-name="TableRow607">
          <table:table-cell table:style-name="TableCell608">
            <text:p text:style-name="P609">44.</text:p>
          </table:table-cell>
          <table:table-cell table:style-name="TableCell610">
            <text:p text:style-name="P611">Состояние медицинского сопровождения</text:p>
          </table:table-cell>
          <table:table-cell table:style-name="TableCell612">
            <text:p text:style-name="P613">1) наличие медицинского кабинета (если иное – указать);</text:p>
            <text:p text:style-name="Обычный"><text:span text:style-name="T614">2) лицензия на право медицинской деятельности, договор с поликлиникой<text:s/></text:span><text:span text:style-name="T615"><text:line-break/></text:span><text:span text:style-name="T616">на обслуживание (указать реквизиты);</text:span></text:p>
            <text:p text:style-name="P617">3) обеспеченность медицинским персоналом</text:p>
          </table:table-cell>
          <table:table-cell table:style-name="TableCell618">
            <text:p text:style-name="P619">1) в ОУ имеется медицинский кабинет;</text:p>
            <text:p text:style-name="P620">2) лицензия на право медицинской деятельности: № ЛО-66-01-006405 от 06 марта 2020г., бессрочная;</text:p>
            <text:p text:style-name="P621">3) обеспеченность медицинским персоналом: 100%.</text:p>
          </table:table-cell>
        </table:table-row>
        <table:table-row table:style-name="TableRow622">
          <table:table-cell table:style-name="TableCell623">
            <text:p text:style-name="P624">45.</text:p>
          </table:table-cell>
          <table:table-cell table:style-name="TableCell625">
            <text:p text:style-name="P626"><text:span text:style-name="T627">Протокол лабораторного исследования качества питьевой воды<text:s/></text:span><text:span text:style-name="T628"><text:line-break/></text:span><text:span text:style-name="T629">по микробиологическим показателям<text:s/></text:span><text:span text:style-name="T630"><text:line-break/></text:span><text:span text:style-name="T631">в соответствии с программой производственного контроля</text:span></text:p>
            <text:p text:style-name="P632"><text:span text:style-name="T633">(при проведении работ на системе водоснабжения необходимо<text:s/></text:span><text:span text:style-name="T634"><text:line-break/>представить данные исследований<text:s/></text:span><text:span text:style-name="T635"><text:line-break/>после проведения этих работ)</text:span></text:p>
          </table:table-cell>
          <table:table-cell table:style-name="TableCell636">
            <text:p text:style-name="P637">указать реквизиты</text:p>
          </table:table-cell>
          <table:table-cell table:style-name="TableCell638">
            <text:p text:style-name="P639">Протоколы лабораторного исследования качества питьевой воды по микробиологическим показателям от 26.01.2026 № 00213-26,00214-26</text:p>
            <text:p text:style-name="P640">Контроль за качеством питьевой воды</text:p>
          </table:table-cell>
        </table:table-row>
        <table:table-row table:style-name="TableRow641">
          <table:table-cell table:style-name="TableCell642">
            <text:p text:style-name="P643">46.</text:p>
          </table:table-cell>
          <table:table-cell table:style-name="TableCell644" table:number-columns-spanned="3">
            <text:p text:style-name="P645">Раздел 6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47.</text:p>
          </table:table-cell>
          <table:table-cell table:style-name="TableCell649">
            <text:p text:style-name="P650">Количество объектов антитеррористической защищенности образовательной организации</text:p>
          </table:table-cell>
          <table:table-cell table:style-name="TableCell651">
            <text:p text:style-name="P652">Указать адреса объектов (территорий) в соответствии с постановлением Правительства Российской Федерации от 02.08.2019 №1006 «Об утверждении требований к антитеррористической защищенности объектов (территорий, относящихся к сфере деятельности Министерства просвещения Российской Федерации, и формы паспорта безопасности этих объектов (территорий)</text:p>
          </table:table-cell>
          <table:table-cell table:style-name="TableCell653">
            <text:p text:style-name="P654">1) 1</text:p>
            <text:p text:style-name="P655">2) 624691, Свердловская область, Алапаевский район, р.п Верхняя Синячиха, ул. Черепановская, д.13</text:p>
          </table:table-cell>
        </table:table-row>
        <table:table-row table:style-name="TableRow656">
          <table:table-cell table:style-name="TableCell657">
            <text:p text:style-name="P658">48.</text:p>
          </table:table-cell>
          <table:table-cell table:style-name="TableCell659">
            <text:p text:style-name="P660">Наличие предписаний органов<text:s/><text:line-break/>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661">
            <text:p text:style-name="P662"><text:span text:style-name="T663">1) предписание/акт проверки (указать реквизиты);</text:span></text:p>
            <text:p text:style-name="P664">2) количество неустраненных недостатков;</text:p>
            <text:p text:style-name="P665">3) количество неустраненных недостатков, срок устранения которых истек;</text:p>
            <text:p text:style-name="P666"><text:span text:style-name="T667">4) наличие плана устранения недостатков</text:span><text:span text:style-name="T668"><text:line-break/></text:span><text:span text:style-name="T669">с указанием сроков устранения;</text:span></text:p>
            <text:p text:style-name="P670">5) отчеты об устранении недостатков</text:p>
          </table:table-cell>
          <table:table-cell table:style-name="TableCell671">
            <text:p text:style-name="P672"><text:s/>Акт обследования и категорирования объекта (территории) ГБОУ СО «Верхнесинячихинская школа-интернат» от 12.09.2023г.</text:p>
            <text:p text:style-name="P673">1) <text:s text:c="2"/>0</text:p>
            <text:p text:style-name="P674">2) <text:s text:c="2"/>0</text:p>
            <text:p text:style-name="P675">3) -</text:p>
            <text:p text:style-name="P676">4) -</text:p>
            <text:p text:style-name="P677">5) -</text:p>
          </table:table-cell>
        </table:table-row>
        <table:table-row table:style-name="TableRow678">
          <table:table-cell table:style-name="TableCell679">
            <text:p text:style-name="P680">49.</text:p>
          </table:table-cell>
          <table:table-cell table:style-name="TableCell681">
            <text:p text:style-name="P682"><text:span text:style-name="T683">Паспорта безопасности образовательной организации (указать категорию опасности объекта (территории))</text:span></text:p>
          </table:table-cell>
          <table:table-cell table:style-name="TableCell684">
            <text:p text:style-name="P685">Паспорт безопасности образовательной организации разработан, согласован</text:p>
            <text:p text:style-name="P686"><text:span text:style-name="T687">в подразделениях:</text:span></text:p>
            <text:p text:style-name="P688">1) Управления Федеральной службы войск национальной гвардии Российской Федерации по Свердловской области (дата);</text:p>
            <text:p text:style-name="P689">2) ГУ МЧС России по Свердловской области (дата);</text:p>
            <text:p text:style-name="P690">3) Управления Федеральной службы безопасности Российской Федерации<text:s/><text:line-break/>по Свердловской области (дата)</text:p>
          </table:table-cell>
          <table:table-cell table:style-name="TableCell691">
            <text:p text:style-name="P692">Паспорт разработан и утвержден 12.09.2023г.</text:p>
            <text:p text:style-name="P693">Согласован:</text:p>
            <text:p text:style-name="P694">-Заместитель Министра образования и молодежной политики свердловской области – Ю.Н. Зеленов</text:p>
            <text:p text:style-name="P695">- Врио начальником <text:s/>отделения в г. Алапаевске УФСБ России по Свердловской области – В.П. Торхов</text:p>
            <text:p text:style-name="P696"><text:s/>- Начальник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 -В. В. Теряев</text:p>
            <text:p text:style-name="P697"><text:s/>- Начальником ОВО по Режевскому району- филиала ФГКУ УВО ВНГ России по Свердловской области – Д.О.Федоров.</text:p>
          </table:table-cell>
        </table:table-row>
        <table:table-row table:style-name="TableRow698">
          <table:table-cell table:style-name="TableCell699">
            <text:p text:style-name="P700">50.</text:p>
          </table:table-cell>
          <table:table-cell table:style-name="TableCell701">
            <text:p text:style-name="P702"><text:span text:style-name="T703">Наличие ответственных лиц</text:span><text:span text:style-name="T704"><text:line-break/></text:span><text:span text:style-name="T705">по антитеррористической защищенности объекта (территории)</text:span></text:p>
          </table:table-cell>
          <table:table-cell table:style-name="TableCell706">
            <text:p text:style-name="P707">указать реквизиты приказа образовательной организации о назначении ответственного/ответственного по каждому объекту (территории)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1.</text:p>
          </table:table-cell>
          <table:table-cell table:style-name="TableCell713">
            <text:p text:style-name="P714"><text:span text:style-name="T715">Проведение обучения, инструктажей</text:span><text:span text:style-name="T716"><text:line-break/></text:span><text:span text:style-name="T717">по антитеррористической защищенности</text:span></text:p>
          </table:table-cell>
          <table:table-cell table:style-name="TableCell718">
            <text:p text:style-name="P719">1) количество обученных сотрудников;</text:p>
            <text:p text:style-name="P720">2) количество инструктажей</text:p>
          </table:table-cell>
          <table:table-cell table:style-name="TableCell721">
            <text:p text:style-name="P722">1) 56 (из них - 1 совместитель)</text:p>
            <text:p text:style-name="P723">2) 4</text:p>
          </table:table-cell>
        </table:table-row>
        <table:table-row table:style-name="TableRow724">
          <table:table-cell table:style-name="TableCell725">
            <text:p text:style-name="P726">52.</text:p>
          </table:table-cell>
          <table:table-cell table:style-name="TableCell727">
            <text:p text:style-name="P728">Наличие планов эвакуации работников, обучающихся и иных лиц,<text:s/><text:line-break/>находящихся на объекте (территории),<text:s/><text:line-break/>в случае получения информации об угрозе совершения или о совершении террористического акта</text:p>
          </table:table-cell>
          <table:table-cell table:style-name="TableCell729">
            <text:p text:style-name="P730">наличие/отсутствие, указать реквизиты</text:p>
          </table:table-cell>
          <table:table-cell table:style-name="TableCell731">
            <text:p text:style-name="P732">Наличие /2/ 12.12.2022</text:p>
          </table:table-cell>
        </table:table-row>
        <table:table-row table:style-name="TableRow733">
          <table:table-cell table:style-name="TableCell734">
            <text:p text:style-name="P735">53.</text:p>
          </table:table-cell>
          <table:table-cell table:style-name="TableCell736">
            <text:p text:style-name="P737"><text:span text:style-name="T738">Обеспечение пропускного</text:span><text:span text:style-name="T739"><text:line-break/></text:span><text:span text:style-name="T740">и внутриобъектового режимов</text:span></text:p>
          </table:table-cell>
          <table:table-cell table:style-name="TableCell741">
            <text:p text:style-name="P742">наличие/отсутствие, указать реквизиты документа</text:p>
          </table:table-cell>
          <table:table-cell table:style-name="TableCell743">
            <text:p text:style-name="P744">Наличие/ ВН- от 10.03.2026</text:p>
          </table:table-cell>
        </table:table-row>
        <table:table-row table:style-name="TableRow745">
          <table:table-cell table:style-name="TableCell746">
            <text:p text:style-name="P747">54.</text:p>
          </table:table-cell>
          <table:table-cell table:style-name="TableCell748">
            <text:p text:style-name="P749">Организация физической охраны</text:p>
          </table:table-cell>
          <table:table-cell table:style-name="TableCell750">
            <text:p text:style-name="P751">1) предусмотрена в штатном расписании (вахтер, сторож);</text:p>
            <text:p text:style-name="P752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753"><text:span text:style-name="T754">3) заключен договор с частным охранным предприятием (указать реквизиты)</text:span></text:p>
          </table:table-cell>
          <table:table-cell table:style-name="TableCell755">
            <text:p text:style-name="P756"><text:s text:c="8"/>1) –</text:p>
            <text:p text:style-name="P757"><text:s text:c="8"/>2) –</text:p>
            <text:p text:style-name="P758"><text:s text:c="8"/>3) <text:s/>заключен договор с охранной организацией №0006 ООО ЧОП <text:s text:c="2"/>«АЛЬФА-ЩИТ-БМП» <text:s/>от 22.12.2025г</text:p>
          </table:table-cell>
        </table:table-row>
        <table:table-row table:style-name="TableRow759">
          <table:table-cell table:style-name="TableCell760">
            <text:p text:style-name="P761">55.</text:p>
          </table:table-cell>
          <table:table-cell table:style-name="TableCell762">
            <text:p text:style-name="P763">Наличие кнопки тревожной сигнализации (далее – КТС)</text:p>
          </table:table-cell>
          <table:table-cell table:style-name="TableCell764">
            <text:p text:style-name="P765">1) наличие и исправность;</text:p>
            <text:p text:style-name="P766"><text:span text:style-name="T767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768"><text:line-break/></text:span><text:span text:style-name="T769">по единому номеру «112»;</text:span></text:p>
            <text:p text:style-name="P770">3) договор на обслуживание (указать реквизиты);</text:p>
            <text:p text:style-name="P771">4) КТС отсутствует (причина, принимаемые меры);</text:p>
            <text:p text:style-name="P772">5) КТС не обслуживается (причина, меры)</text:p>
          </table:table-cell>
          <table:table-cell table:style-name="TableCell773">
            <text:p text:style-name="P774">1) наличие</text:p>
            <text:p text:style-name="P775">2) вывод КТС в подразделения войск национальной гвардии Российской Федерации или в систему обеспечения вызова экстренных оперативных служб по <text:s/>единому номеру «112»;</text:p>
            <text:p text:style-name="P776">3) Государственный контракт No ТК-032/26 от 29.01.2026г. с АРО ВДПО;</text:p>
            <text:p text:style-name="P777">4) –</text:p>
            <text:p text:style-name="P778">5) -</text:p>
          </table:table-cell>
        </table:table-row>
        <table:table-row table:style-name="TableRow779">
          <table:table-cell table:style-name="TableCell780">
            <text:p text:style-name="P781">56.</text:p>
          </table:table-cell>
          <table:table-cell table:style-name="TableCell782">
            <text:p text:style-name="P783"><text:span text:style-name="T784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785"><text:s/></text:span><text:span text:style-name="T786">о возникновении чрезвычайной ситуации</text:span></text:p>
          </table:table-cell>
          <table:table-cell table:style-name="TableCell787">
            <text:p text:style-name="P788">1) наличие и исправность;</text:p>
            <text:p text:style-name="P789">2) договор на обслуживание (указать реквизиты);</text:p>
            <text:p text:style-name="P790">3) отсутствует (причина, принимаемые меры);</text:p>
            <text:p text:style-name="P791">4) не обслуживается (причина, принимаемые меры)</text:p>
          </table:table-cell>
          <table:table-cell table:style-name="TableCell792">
            <text:p text:style-name="P793"><text:s/>1) Наличие, исправна</text:p>
            <text:p text:style-name="P794">2) Договор № 02/26 <text:s/>от 12.01.2026г. с ООО «ПМК «Перспектива» г. Алапаевск</text:p>
          </table:table-cell>
        </table:table-row>
        <table:table-row table:style-name="TableRow795">
          <table:table-cell table:style-name="TableCell796">
            <text:p text:style-name="P797">57.</text:p>
          </table:table-cell>
          <table:table-cell table:style-name="TableCell798">
            <text:p text:style-name="P799">Система охранной сигнализации</text:p>
          </table:table-cell>
          <table:table-cell table:style-name="TableCell800">
            <text:p text:style-name="P801">1) наличие и исправность;</text:p>
            <text:p text:style-name="P802">2) договор на обслуживание (указать реквизиты);</text:p>
            <text:p text:style-name="P803">3) отсутствует (причина, принимаемые меры);</text:p>
            <text:p text:style-name="P804">4) не обслуживается (причина, принимаемые меры)</text:p>
          </table:table-cell>
          <table:table-cell table:style-name="TableCell805">
            <text:p text:style-name="P806">3) отсутствует (4 категория опасности не подразумевает оборудование охранной сигнализации)</text:p>
          </table:table-cell>
        </table:table-row>
        <table:table-row table:style-name="TableRow807">
          <table:table-cell table:style-name="TableCell808">
            <text:p text:style-name="P809">58.</text:p>
          </table:table-cell>
          <table:table-cell table:style-name="TableCell810">
            <text:p text:style-name="P811">Система видеонаблюдения</text:p>
          </table:table-cell>
          <table:table-cell table:style-name="TableCell812">
            <text:p text:style-name="P813">1) наличие (установка по периметру, внутри здания образовательной организации);</text:p>
            <text:p text:style-name="P814">2) количество камер (в том числе: внутри здания образовательной организации,<text:s/><text:line-break/>по периметру);</text:p>
            <text:p text:style-name="P815">3) вывод изображения;</text:p>
            <text:p text:style-name="P816"><text:span text:style-name="T817">4) договор на обслуживание (указать реквизиты)</text:span></text:p>
          </table:table-cell>
          <table:table-cell table:style-name="TableCell818">
            <text:p text:style-name="P819">1) Система видеонаблюдения имеется (установлены по периметру и внутри здания);</text:p>
            <text:p text:style-name="P820">2) количество камер 29 (внутри здания – 16, по периметру – 13) <text:s text:c="2"/></text:p>
            <text:p text:style-name="P821">3) изображение выводится на пост охраны объекта.</text:p>
            <text:p text:style-name="P822">4) Договор № 02/26 от 12.01.2026г заключен с ООО «ПМК «Перспектива»</text:p>
          </table:table-cell>
        </table:table-row>
        <table:table-row table:style-name="TableRow823">
          <table:table-cell table:style-name="TableCell824">
            <text:p text:style-name="P825">59.</text:p>
          </table:table-cell>
          <table:table-cell table:style-name="TableCell826">
            <text:p text:style-name="P827"><text:span text:style-name="T828">Оборудование на 1-м этаже помещения для охраны с установкой в нем систем видеонаблюдения, охранной сигнализации</text:span><text:span text:style-name="T829"><text:s/></text:span><text:span text:style-name="T830"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831">
            <text:p text:style-name="P832">1) наличие;</text:p>
            <text:p text:style-name="P833">2) отсутствует (причина, принимаемые меры)</text:p>
          </table:table-cell>
          <table:table-cell table:style-name="TableCell834">
            <text:p text:style-name="P835">1) Наличие</text:p>
          </table:table-cell>
        </table:table-row>
        <table:table-row table:style-name="TableRow836">
          <table:table-cell table:style-name="TableCell837">
            <text:p text:style-name="P838">60.</text:p>
          </table:table-cell>
          <table:table-cell table:style-name="TableCell839">
            <text:p text:style-name="P840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841">
            <text:p text:style-name="P842">1) наличие;</text:p>
            <text:p text:style-name="P843">2) отсутствует (причина, принимаемые меры)</text:p>
          </table:table-cell>
          <table:table-cell table:style-name="TableCell844">
            <text:p text:style-name="P845">1) наличие</text:p>
          </table:table-cell>
        </table:table-row>
        <table:table-row table:style-name="TableRow846">
          <table:table-cell table:style-name="TableCell847">
            <text:p text:style-name="P848">61.</text:p>
          </table:table-cell>
          <table:table-cell table:style-name="TableCell849">
            <text:p text:style-name="P850">Оснащение объектов (территорий) стационарными или ручными металлоискателями</text:p>
          </table:table-cell>
          <table:table-cell table:style-name="TableCell851">
            <text:p text:style-name="P852">1) наличие;</text:p>
            <text:p text:style-name="P853">2) отсутствует (причина, принимаемые меры)</text:p>
          </table:table-cell>
          <table:table-cell table:style-name="TableCell854">
            <text:p text:style-name="P855">1) наличие</text:p>
          </table:table-cell>
        </table:table-row>
        <table:table-row table:style-name="TableRow856">
          <table:table-cell table:style-name="TableCell857">
            <text:p text:style-name="P858">62.</text:p>
          </table:table-cell>
          <table:table-cell table:style-name="TableCell859">
            <text:p text:style-name="P860">Оборудование объектов (территорий) системой контроля и управления доступом;</text:p>
          </table:table-cell>
          <table:table-cell table:style-name="TableCell861">
            <text:p text:style-name="P862">1) наличие и исправность;</text:p>
            <text:p text:style-name="P863">2) договор на обслуживание (указать реквизиты);</text:p>
            <text:p text:style-name="P864">3) отсутствует (причина, принимаемые меры);</text:p>
            <text:p text:style-name="P865">4) не обслуживается (причина, принимаемые меры)</text:p>
          </table:table-cell>
          <table:table-cell table:style-name="TableCell866">
            <text:p text:style-name="P867">1) наличие</text:p>
            <text:p text:style-name="P868">2) Договор № 01/26 от 12.01.2026г заключен с ООО «ПМК «Перспектива»</text:p>
          </table:table-cell>
        </table:table-row>
        <table:table-row table:style-name="TableRow869">
          <table:table-cell table:style-name="TableCell870">
            <text:p text:style-name="P871">63.</text:p>
          </table:table-cell>
          <table:table-cell table:style-name="TableCell872">
            <text:p text:style-name="P873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874">
            <text:p text:style-name="P875">1) наличие;</text:p>
            <text:p text:style-name="P876">2) отсутствует (причина, принимаемые меры)</text:p>
          </table:table-cell>
          <table:table-cell table:style-name="TableCell877">
            <text:p text:style-name="P878">1) наличие</text:p>
          </table:table-cell>
        </table:table-row>
        <table:table-row table:style-name="TableRow879">
          <table:table-cell table:style-name="TableCell880">
            <text:p text:style-name="P881">64.</text:p>
          </table:table-cell>
          <table:table-cell table:style-name="TableCell882">
            <text:p text:style-name="P883"><text:span text:style-name="T884">Оборудование контрольно-пропускных пунктов при входе (въезде)<text:s/></text:span><text:span text:style-name="T885"><text:line-break/></text:span><text:span text:style-name="T886">на прилегающую территорию объекта (территории)</text:span></text:p>
          </table:table-cell>
          <table:table-cell table:style-name="TableCell887">
            <text:p text:style-name="P888">1) наличие;</text:p>
            <text:p text:style-name="P889">2) отсутствует (причина, принимаемые меры)</text:p>
          </table:table-cell>
          <table:table-cell table:style-name="TableCell890">
            <text:p text:style-name="P891">2) отсутствие (4 категория опасности не подразумевает оборудование контрольно-пропускных пунктов при входе (въезде) на прилегающую территорию объекта)</text:p>
          </table:table-cell>
        </table:table-row>
        <table:table-row table:style-name="TableRow892">
          <table:table-cell table:style-name="TableCell893">
            <text:p text:style-name="P894">65.</text:p>
          </table:table-cell>
          <table:table-cell table:style-name="TableCell895">
            <text:p text:style-name="P896"><text:span text:style-name="T897">Оснащение въездов на объект (территорию) средствами снижения скорости и (или) противотаранными устройствами</text:span></text:p>
          </table:table-cell>
          <table:table-cell table:style-name="TableCell898">
            <text:p text:style-name="P899">1) наличие;</text:p>
            <text:p text:style-name="P900">2) отсутствует (причина, принимаемые меры)</text:p>
          </table:table-cell>
          <table:table-cell table:style-name="TableCell901">
            <text:p text:style-name="P902">2) отсутствие (4 категория опасности не подразумевает установку противотаранных устройств)</text:p>
          </table:table-cell>
        </table:table-row>
        <table:table-row table:style-name="TableRow903">
          <table:table-cell table:style-name="TableCell904">
            <text:p text:style-name="P905">66.</text:p>
          </table:table-cell>
          <table:table-cell table:style-name="TableCell906">
            <text:p text:style-name="P907">Ограждение образовательной организации</text:p>
          </table:table-cell>
          <table:table-cell table:style-name="TableCell908">
            <text:p text:style-name="P909">Имеется, соответствует требованиям/имеется, не соответствует требованиям (частично соответствует) (принимаемые меры)/отсутствует (принимаемые меры)</text:p>
          </table:table-cell>
          <table:table-cell table:style-name="TableCell910">
            <text:p text:style-name="P911">1) имеется</text:p>
            <text:p text:style-name="P912">2) соответствует требованиям</text:p>
          </table:table-cell>
        </table:table-row>
        <table:table-row table:style-name="TableRow913">
          <table:table-cell table:style-name="TableCell914">
            <text:p text:style-name="P915">67.</text:p>
          </table:table-cell>
          <table:table-cell table:style-name="TableCell916">
            <text:p text:style-name="P917">Оснащение объектов (территорий) системой наружного освещения</text:p>
          </table:table-cell>
          <table:table-cell table:style-name="TableCell918">
            <text:p text:style-name="P919">Имеется, соответствует требованиям/имеется, не соответствует требованиям (частично соответствует) (принимаемые меры)/отсутствует (принимаемые меры)</text:p>
          </table:table-cell>
          <table:table-cell table:style-name="TableCell920">
            <text:p text:style-name="P921">1) Охранное освещение по периметру – имеется</text:p>
            <text:p text:style-name="P922">2) Охранное освещение по периметру – исправно.</text:p>
          </table:table-cell>
        </table:table-row>
        <table:table-row table:style-name="TableRow923">
          <table:table-cell table:style-name="TableCell924">
            <text:p text:style-name="P925"><text:span text:style-name="T926">68.</text:span></text:p>
          </table:table-cell>
          <table:table-cell table:style-name="TableCell927" table:number-columns-spanned="3">
            <text:p text:style-name="P928">Раздел 7. Информационная безопасность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69.</text:p>
          </table:table-cell>
          <table:table-cell table:style-name="TableCell932">
            <text:p text:style-name="P933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934">
            <text:p text:style-name="P935">даты проверок (указать реквизиты документа)</text:p>
          </table:table-cell>
          <table:table-cell table:style-name="TableCell936">
            <text:p text:style-name="P937">Акт № 12 от 04.06.2026</text:p>
          </table:table-cell>
        </table:table-row>
        <table:table-row table:style-name="TableRow938">
          <table:table-cell table:style-name="TableCell939">
            <text:p text:style-name="P940">70.</text:p>
          </table:table-cell>
          <table:table-cell table:style-name="TableCell941">
            <text:p text:style-name="P942">Наличие в образовательной организации доступа к информационно-телекоммуникационной сети «Интернет» (далее – сеть «Интернет»)</text:p>
          </table:table-cell>
          <table:table-cell table:style-name="TableCell943">
            <text:p text:style-name="P944">наличие/отсутствие</text:p>
          </table:table-cell>
          <table:table-cell table:style-name="TableCell945">
            <text:p text:style-name="P946">Контракт № 566003349031 от 10.11.25г. <text:s/></text:p>
          </table:table-cell>
        </table:table-row>
        <table:table-row table:style-name="TableRow947">
          <table:table-cell table:style-name="TableCell948">
            <text:p text:style-name="P949">71.</text:p>
          </table:table-cell>
          <table:table-cell table:style-name="TableCell950">
            <text:p text:style-name="P951">Количество компьютеров, подключенных к сети «Интернет»</text:p>
          </table:table-cell>
          <table:table-cell table:style-name="TableCell952">
            <text:p text:style-name="P953">указать количество</text:p>
          </table:table-cell>
          <table:table-cell table:style-name="TableCell954">
            <text:p text:style-name="P955">26</text:p>
          </table:table-cell>
        </table:table-row>
        <table:table-row table:style-name="TableRow956">
          <table:table-cell table:style-name="TableCell957">
            <text:p text:style-name="P958">72.</text:p>
          </table:table-cell>
          <table:table-cell table:style-name="TableCell959">
            <text:p text:style-name="P960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961">
            <text:p text:style-name="P962">наличие/отсутствие (указать реквизиты документа)</text:p>
          </table:table-cell>
          <table:table-cell table:style-name="TableCell963">
            <text:p text:style-name="P964">Договор заключен с провайдером ОАО «Ростелеком» № 566003349031 от 10.11.25г. <text:s/></text:p>
          </table:table-cell>
        </table:table-row>
        <table:table-row table:style-name="TableRow965">
          <table:table-cell table:style-name="TableCell966">
            <text:p text:style-name="P967">73.</text:p>
          </table:table-cell>
          <table:table-cell table:style-name="TableCell968">
            <text:p text:style-name="P969"><text:span text:style-name="T970">Установка контент-фильтра<text:s/></text:span><text:span text:style-name="T971"><text:line-break/></text:span><text:span text:style-name="T972">на компьютерах, имеющих доступ к сети «Интернет»</text:span></text:p>
          </table:table-cell>
          <table:table-cell table:style-name="TableCell973">
            <text:p text:style-name="P974">1) наименование и тип контент-фильтра;</text:p>
            <text:p text:style-name="P975">2) все ли компьютеры, подключенные<text:s/><text:line-break/>к сети «Интернет», имеют контент-фильтр</text:p>
          </table:table-cell>
          <table:table-cell table:style-name="TableCell976">
            <text:p text:style-name="P977">1) Название контент-фильтра: <text:s text:c="5"/>NetPolice. Ideco <text:s text:c="3"/>тип контент–фильтра: <text:s text:c="14"/>программный</text:p>
            <text:p text:style-name="P978">2) все компьютеры, подключенные к сети Интернет, имеют контент–фильтр <text:s text:c="2"/></text:p>
          </table:table-cell>
        </table:table-row>
        <table:table-row table:style-name="TableRow979">
          <table:table-cell table:style-name="TableCell980">
            <text:p text:style-name="P981">74.</text:p>
          </table:table-cell>
          <table:table-cell table:style-name="TableCell982">
            <text:p text:style-name="P983">Проверка исправности контентной фильтрации</text:p>
          </table:table-cell>
          <table:table-cell table:style-name="TableCell984">
            <text:p text:style-name="P985">даты проверок (указать реквизиты документа)</text:p>
          </table:table-cell>
          <table:table-cell table:style-name="TableCell986">
            <text:p text:style-name="P987">Акт №23 от 01.06.2026г.</text:p>
          </table:table-cell>
        </table:table-row>
        <table:table-row table:style-name="TableRow988">
          <table:table-cell table:style-name="TableCell989">
            <text:p text:style-name="P990">75.</text:p>
          </table:table-cell>
          <table:table-cell table:style-name="TableCell991">
            <text:p text:style-name="P992">Назначение ответственных лиц<text:s/><text:line-break/>по информационной безопасности</text:p>
          </table:table-cell>
          <table:table-cell table:style-name="TableCell993">
            <text:p text:style-name="P994">указать реквизиты приказа руководителя образовательной организации</text:p>
          </table:table-cell>
          <table:table-cell table:style-name="TableCell995">
            <text:p text:style-name="P996">утвержден приказом директора  ГБОУ <text:s/>СО <text:s/>«Верхнесинячихинская школа-интернат»<text:s/><text:span text:style-name="T997">от 12.01.2026 № 10<text:s/></text:span></text:p>
          </table:table-cell>
        </table:table-row>
        <table:table-row table:style-name="TableRow998">
          <table:table-cell table:style-name="TableCell999">
            <text:p text:style-name="P1000">76.</text:p>
          </table:table-cell>
          <table:table-cell table:style-name="TableCell1001" table:number-columns-spanned="3">
            <text:p text:style-name="P1002">Раздел 8. Безопасность дорожного движения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77.</text:p>
          </table:table-cell>
          <table:table-cell table:style-name="TableCell1006">
            <text:p text:style-name="P1007">Транспортная доступность образовательной организации обеспечивается</text:p>
          </table:table-cell>
          <table:table-cell table:style-name="TableCell1008">
            <text:p text:style-name="P1009">указать:</text:p>
            <text:p text:style-name="P1010">школьными автобусами;</text:p>
            <text:p text:style-name="P1011"><text:span text:style-name="T1012">общественным транспортом (с предоставлением или без предоставления компенсации за проезд)</text:span></text:p>
          </table:table-cell>
          <table:table-cell table:style-name="TableCell1013">
            <text:p text:style-name="P1014">Школьными автобусами</text:p>
          </table:table-cell>
        </table:table-row>
        <table:table-row table:style-name="TableRow1015">
          <table:table-cell table:style-name="TableCell1016">
            <text:p text:style-name="P1017">78.</text:p>
          </table:table-cell>
          <table:table-cell table:style-name="TableCell1018">
            <text:p text:style-name="P1019">Подвоз обучающихся (воспитанников) школьными автобусами</text:p>
          </table:table-cell>
          <table:table-cell table:style-name="TableCell1020">
            <text:list text:style-name="LFO5" text:continue-numbering="true">
              <text:list-item>
                <text:p text:style-name="P1021">количество автобусов, всего (единиц);</text:p>
              </text:list-item>
              <text:list-item>
                <text:p text:style-name="P1022">количество согласованных с Государственной инспекцией безопасности дорожного движения маршрутов «дом-школа-дом»;</text:p>
              </text:list-item>
              <text:list-item>
                <text:p text:style-name="P1023">численность обучающихся, подвозимых в образовательную организацию;</text:p>
              </text:list-item>
              <text:list-item>
                <text:p text:style-name="P1024">количество ставок водителей школьных автобусов (по штату), из них вакантные</text:p>
              </text:list-item>
            </text:list>
          </table:table-cell>
          <table:table-cell table:style-name="TableCell1025">
            <text:p text:style-name="P1026">1) 2;</text:p>
            <text:p text:style-name="P1027">2) 4;</text:p>
            <text:p text:style-name="P1028">3) 85</text:p>
            <text:p text:style-name="P1029">4) 2 (0)</text:p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79.</text:span></text:p>
          </table:table-cell>
          <table:table-cell table:style-name="TableCell1035">
            <text:p text:style-name="P1036">Безопасность школьных перевозок</text:p>
          </table:table-cell>
          <table:table-cell table:style-name="TableCell1037">
            <text:p text:style-name="P1038"><text:span text:style-name="T1039">1) наличие приказа руководителя образовательной организации</text:span><text:span text:style-name="T1040"><text:s/></text:span><text:span text:style-name="T1041"><text:line-break/></text:span><text:span text:style-name="T1042">о назначении ответственного</text:span><text:span text:style-name="T1043"><text:line-break/></text:span><text:span text:style-name="T1044">за обеспечение безопасности дорожного движения (указать реквизиты);</text:span></text:p>
            <text:p text:style-name="P1045">2) наличие лицензии по перевозкам пассажиров и иных лиц автобусами (указать реквизиты);</text:p>
            <text:p text:style-name="P1046">3) наличие договора на оказание телематических услуг (ГЛОНАСС) (указать реквизиты);</text:p>
            <text:p text:style-name="P1047">4) численность обучающихся, подвозимых в образовательную организацию;</text:p>
            <text:p text:style-name="P1048">5) согласование маршрута движения автобуса с Государственной инспекцией безопасности дорожного движения;</text:p>
            <text:p text:style-name="P1049"><text:span text:style-name="T1050">6) организация предрейсового<text:s/></text:span><text:span text:style-name="T1051"><text:line-break/></text:span><text:span text:style-name="T1052">и послерейсового осмотров (технического и медицинского) (кем проводится, указать реквизиты);</text:span></text:p>
            <text:p text:style-name="P1053">7) дата последнего технического осмотра (указать реквизиты документа);</text:p>
            <text:p text:style-name="P1054">8) укомплектованность водителями;</text:p>
            <text:p text:style-name="P1055">9) стаж работы водителя, обучение</text:p>
          </table:table-cell>
          <table:table-cell table:style-name="TableCell1056">
            <text:p text:style-name="P1057">1) Приказ руководителя образовательной организации от 13.01.2026 года - «о/д» № 29 «О назначении ответственного по обеспечению безопасности дорожного движения»</text:p>
            <text:p text:style-name="P1058">2) Лицензия № АН-66-001243 от 28.06.2019</text:p>
            <text:p text:style-name="P1059">3) <text:s/>Договор на оказание телематических услуг <text:s text:c="5"/>(ГЛОНАСС) Договор №210008723131012026 от 20.01.2026</text:p>
            <text:p text:style-name="P1060">4) <text:s/>102</text:p>
            <text:p text:style-name="P1061">5) Маршрут согласован с Начальником ОГИБДД России <text:s/>по Алапаевскому району Свердловской области 25.11.2019</text:p>
            <text:p text:style-name="P1062">6) организация предрейсового и послерейсового осмотров:</text:p>
            <text:p text:style-name="P1063">технического – контролером технического состояния автотранстпортных средств, диплом ПП № 000857 от 22.03.2019</text:p>
            <text:p text:style-name="P1064">медицинского – Договор № 29 от 19.02.2026г. с ГАУЗ СО «Алапаевская ЦРБ» <text:s/></text:p>
            <text:p text:style-name="P1065">7) Дата последнего технического осмотра:</text:p>
            <text:p text:style-name="P1066">1. Автобус<text:s/><text:span text:style-name="T1067">Марка ПАЗ Модель 32053-70</text:span><text:s/><text:span text:style-name="T1068">КЕ 006</text:span><text:s/>(диагн. карта №<text:span text:style-name="T1069">114291042600157 05.09.2026</text:span>)</text:p>
            <text:p text:style-name="P1070">2. Автобус<text:s/><text:span text:style-name="T1071">ПАЗ 423470-04</text:span><text:s/><text:span text:style-name="T1072">КЕ06566</text:span><text:s/>(диагн. карта №<text:span text:style-name="T1073">114291032500325</text:span><text:span text:style-name="T1074"><text:s/>28</text:span><text:span text:style-name="T1075">.0</text:span><text:span text:style-name="T1076">3</text:span><text:span text:style-name="T1077">.2026</text:span>)</text:p>
            <text:p text:style-name="P1078">8) ОУ укомплектовано <text:s/>водителями</text:p>
            <text:p text:style-name="P1079"><text:span text:style-name="T1080">9) стаж работы водител</text:span><text:span text:style-name="T1081">ей- 35лет и 41год</text:span></text:p>
          </table:table-cell>
        </table:table-row>
        <table:table-row table:style-name="TableRow1082">
          <table:table-cell table:style-name="TableCell1083">
            <text:p text:style-name="P1084">80.</text:p>
          </table:table-cell>
          <table:table-cell table:style-name="TableCell1085">
            <text:p text:style-name="P1086">Паспорт дорожной безопасности образовательной организации (далее – паспорт)</text:p>
          </table:table-cell>
          <table:table-cell table:style-name="TableCell1087">
            <text:p text:style-name="P1088">1) наличие (в том числе визуализированного паспорта);</text:p>
            <text:p text:style-name="P1089">2) паспорт утвержден (дата);</text:p>
            <text:p text:style-name="P1090"><text:span text:style-name="T1091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/text:span><text:span text:style-name="T1092"><text:line-break/></text:span><text:span text:style-name="T1093">по Свердловской области (дата);</text:span></text:p>
            <text:p text:style-name="P1094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095">
            <text:p text:style-name="P1096">1) Паспорт Дорожной Безопасности имеется</text:p>
            <text:p text:style-name="P1097">2) Утвержден 02.08.2023г</text:p>
            <text:p text:style-name="P1098">3) согласован с Госавтоинспекцией <text:s/>02.08.2023г.</text:p>
            <text:p text:style-name="P1099">4) Согласован с Главой <text:s/>Администрации п. Верхняя Синячиха <text:s text:c="2"/>02.08.2023</text:p>
          </table:table-cell>
        </table:table-row>
        <table:table-row table:style-name="TableRow1100">
          <table:table-cell table:style-name="TableCell1101">
            <text:p text:style-name="P1102">81.</text:p>
          </table:table-cell>
          <table:table-cell table:style-name="TableCell1103">
            <text:p text:style-name="P1104"><text:span text:style-name="T1105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106">
            <text:p text:style-name="P1107">наличие/отсутствие</text:p>
          </table:table-cell>
          <table:table-cell table:style-name="TableCell1108">
            <text:p text:style-name="P1109">1) Наличие</text:p>
            <text:p text:style-name="P1110">Площадка по обучению детей правилам дорожного движения – уличная и в классе «Светофорчик»</text:p>
          </table:table-cell>
        </table:table-row>
        <table:table-row table:style-name="TableRow1111">
          <table:table-cell table:style-name="TableCell1112">
            <text:p text:style-name="P1113">82.</text:p>
          </table:table-cell>
          <table:table-cell table:style-name="TableCell1114">
            <text:p text:style-name="P1115">Наличие класса «Светофор»</text:p>
          </table:table-cell>
          <table:table-cell table:style-name="TableCell1116">
            <text:p text:style-name="P1117">наличие/отсутствие</text:p>
          </table:table-cell>
          <table:table-cell table:style-name="TableCell1118">
            <text:p text:style-name="P1119">Класс «Светофорчик» - имеется</text:p>
          </table:table-cell>
        </table:table-row>
        <table:table-row table:style-name="TableRow1120">
          <table:table-cell table:style-name="TableCell1121">
            <text:p text:style-name="P1122">83.</text:p>
          </table:table-cell>
          <table:table-cell table:style-name="TableCell1123">
            <text:p text:style-name="P1124">Наличие уголков безопасности дорожного движения</text:p>
          </table:table-cell>
          <table:table-cell table:style-name="TableCell1125">
            <text:p text:style-name="P1126">наличие/отсутствие</text:p>
          </table:table-cell>
          <table:table-cell table:style-name="TableCell1127">
            <text:p text:style-name="P1128">Уголки безопасного дорожного движения есть в каждом классе и в рекреации школы.</text:p>
          </table:table-cell>
        </table:table-row>
        <table:table-row table:style-name="TableRow1129">
          <table:table-cell table:style-name="TableCell1130">
            <text:p text:style-name="P1131">84.</text:p>
          </table:table-cell>
          <table:table-cell table:style-name="TableCell1132">
            <text:p text:style-name="P1133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134">
            <text:p text:style-name="P1135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136">2) количество пешеходных переходов, расположенных на маршрутах движения детей в соответствии с ГОСТом;</text:p>
            <text:p text:style-name="P1137"><text:span text:style-name="T1138">3) наличие и состояние тротуаров</text:span><text:span text:style-name="T1139"><text:line-break/></text:span><text:span text:style-name="T1140">на маршрутах движения детей, исключающих их движение по проезжей части</text:span></text:p>
          </table:table-cell>
          <table:table-cell table:style-name="TableCell1141">
            <text:p text:style-name="P1142">1) <text:s text:c="2"/>ограждение целостное, <text:s/>исключающее выход на проезжую часть в месте, не обустроенном для ее перехода</text:p>
            <text:p text:style-name="P1143">2)Два пешеходных перехода на маршрутах движения детей соответствуют ГОСТ Р52289-2004.</text:p>
            <text:p text:style-name="P1144">3)Тротуары по маршруту движения детей, исключающих их движение по проезжей части имеются.</text:p>
          </table:table-cell>
        </table:table-row>
        <table:table-row table:style-name="TableRow1145">
          <table:table-cell table:style-name="TableCell1146">
            <text:p text:style-name="P1147">85.</text:p>
          </table:table-cell>
          <table:table-cell table:style-name="TableCell1148">
            <text:p text:style-name="P1149">Наличие площадки (помещения)<text:s/><text:line-break/>для хранения средств индивидуальной мобильности</text:p>
          </table:table-cell>
          <table:table-cell table:style-name="TableCell1150">
            <text:p text:style-name="P1151">наличие/отсутствие</text:p>
          </table:table-cell>
          <table:table-cell table:style-name="TableCell1152">
            <text:p text:style-name="P1153">Имеется</text:p>
          </table:table-cell>
        </table:table-row>
        <table:table-row table:style-name="TableRow1154">
          <table:table-cell table:style-name="TableCell1155">
            <text:p text:style-name="P1156">86.</text:p>
          </table:table-cell>
          <table:table-cell table:style-name="TableCell1157" table:number-columns-spanned="3">
            <text:p text:style-name="P1158">Раздел 9. Охрана труда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87.</text:p>
          </table:table-cell>
          <table:table-cell table:style-name="TableCell1162">
            <text:p text:style-name="P1163"><text:span text:style-name="T1164">Приказ о назначении ответственного лица за охрану труда в образовательной организации</text:span></text:p>
          </table:table-cell>
          <table:table-cell table:style-name="TableCell1165">
            <text:p text:style-name="P1166">указать реквизиты</text:p>
          </table:table-cell>
          <table:table-cell table:style-name="TableCell1167">
            <text:p text:style-name="P1168">Ответственное лицо назначено приказом директора № 21 от 12.01.2026 — Дремина Алена Михайловна</text:p>
          </table:table-cell>
        </table:table-row>
        <table:table-row table:style-name="TableRow1169">
          <table:table-cell table:style-name="TableCell1170">
            <text:p text:style-name="P1171">88.</text:p>
          </table:table-cell>
          <table:table-cell table:style-name="TableCell1172">
            <text:p text:style-name="P1173">Наличие коллективного договора</text:p>
          </table:table-cell>
          <table:table-cell table:style-name="TableCell1174">
            <text:p text:style-name="P1175">указать реквизиты</text:p>
          </table:table-cell>
          <table:table-cell table:style-name="TableCell1176">
            <text:p text:style-name="P1177">Зарегистрирован государственным казенным учреждением службы занятости населения Свердловской области «Алапаевский центр занятости» 2.04.2021г. № 16-К</text:p>
          </table:table-cell>
        </table:table-row>
        <table:table-row table:style-name="TableRow1178">
          <table:table-cell table:style-name="TableCell1179">
            <text:p text:style-name="P1180">89.</text:p>
          </table:table-cell>
          <table:table-cell table:style-name="TableCell1181">
            <text:p text:style-name="P1182"><text:span text:style-name="T1183">Наличие специалистов, обученных<text:s/></text:span><text:span text:style-name="T1184"><text:line-break/></text:span><text:span text:style-name="T1185">по 40-часовой программе по охране труда</text:span></text:p>
          </table:table-cell>
          <table:table-cell table:style-name="TableCell1186">
            <text:p text:style-name="P1187">1) обучение руководителя/заместителя руководителя (наличие документа, указать реквизиты);</text:p>
            <text:p text:style-name="P1188">2) обучение уполномоченных и членов комиссии по охране труда (наличие документа, указать реквизиты)</text:p>
          </table:table-cell>
          <table:table-cell table:style-name="TableCell1189">
            <text:p text:style-name="P1190">1) Обучен в 2026г. в ООО</text:p>
            <text:p text:style-name="P1191">«Институт РОПКИП» на курсе повышения квалификации: «Основы</text:p>
            <text:p text:style-name="P1192">охраны труда и техники безопасности», 144 часа, в период с «06 мая</text:p>
            <text:p text:style-name="P1193">2026» по «30 мая 2026»</text:p>
            <text:p text:style-name="P1194">2) Обучен в 2026г в ООО</text:p>
            <text:p text:style-name="P1195">«Институт РОПКИП» на курсе повышения квалификации: «Основы</text:p>
            <text:p text:style-name="P1196">охраны труда и техники безопасности», 144 часа, в период с «06 мая</text:p>
            <text:p text:style-name="P1197">2026» по «30 мая 2026»</text:p>
          </table:table-cell>
        </table:table-row>
        <table:table-row table:style-name="TableRow1198">
          <table:table-cell table:style-name="TableCell1199">
            <text:p text:style-name="P1200">90.</text:p>
          </table:table-cell>
          <table:table-cell table:style-name="TableCell1201">
            <text:p text:style-name="P1202"><text:span text:style-name="T1203">Наличие плана работы по охране труда</text:span><text:span text:style-name="T1204"><text:line-break/></text:span><text:span text:style-name="T1205"><text:s/>и профилактике детского травматизма<text:s/></text:span><text:span text:style-name="T1206"><text:line-break/></text:span><text:span text:style-name="T1207">в образовательной организации</text:span></text:p>
          </table:table-cell>
          <table:table-cell table:style-name="TableCell1208">
            <text:p text:style-name="P1209">наличие/отсутствие</text:p>
          </table:table-cell>
          <table:table-cell table:style-name="TableCell1210">
            <text:p text:style-name="P1211">Наличие/ Утверждены приказом <text:s/>№ 160 от 09.06.2021г. <text:s text:c="3"/></text:p>
          </table:table-cell>
        </table:table-row>
        <table:table-row table:style-name="TableRow1212">
          <table:table-cell table:style-name="TableCell1213">
            <text:p text:style-name="P1214">91.</text:p>
          </table:table-cell>
          <table:table-cell table:style-name="TableCell1215">
            <text:p text:style-name="P1216">Наличие инструкций по охране труда</text:p>
          </table:table-cell>
          <table:table-cell table:style-name="TableCell1217">
            <text:p text:style-name="P1218">указать реквизиты</text:p>
          </table:table-cell>
          <table:table-cell table:style-name="TableCell1219">
            <text:p text:style-name="P1220">Утверждены приказом № 115 от 15.04.2021г. <text:s/></text:p>
          </table:table-cell>
        </table:table-row>
        <table:table-row table:style-name="TableRow1221">
          <table:table-cell table:style-name="TableCell1222">
            <text:p text:style-name="P1223">92.</text:p>
          </table:table-cell>
          <table:table-cell table:style-name="TableCell1224">
            <text:p text:style-name="P1225">Наличие журналов по проведению инструктажей по охране труда</text:p>
          </table:table-cell>
          <table:table-cell table:style-name="TableCell1226">
            <text:p text:style-name="P1227">наличие/отсутствие</text:p>
          </table:table-cell>
          <table:table-cell table:style-name="TableCell1228">
            <text:p text:style-name="P1229">наличие</text:p>
          </table:table-cell>
        </table:table-row>
        <table:table-row table:style-name="TableRow1230">
          <table:table-cell table:style-name="TableCell1231">
            <text:p text:style-name="P1232">93.</text:p>
          </table:table-cell>
          <table:table-cell table:style-name="TableCell1233">
            <text:p text:style-name="P1234"><text:span text:style-name="T1235">Организация и проведение инструктажей по вопросам охраны труда</text:span></text:p>
          </table:table-cell>
          <table:table-cell table:style-name="TableCell1236">
            <text:p text:style-name="P1237">указать периодичность</text:p>
          </table:table-cell>
          <table:table-cell table:style-name="TableCell1238">
            <text:p text:style-name="P1239">1 раз в 6 месяцев</text:p>
          </table:table-cell>
        </table:table-row>
        <table:table-row table:style-name="TableRow1240">
          <table:table-cell table:style-name="TableCell1241">
            <text:p text:style-name="P1242">94.</text:p>
          </table:table-cell>
          <table:table-cell table:style-name="TableCell1243">
            <text:p text:style-name="P1244"><text:span text:style-name="T1245">Состояние аттестации рабочих мест (специальная оценка условий труда)</text:span><text:span text:style-name="T1246"><text:s/></text:span><text:span text:style-name="T1247"><text:line-break/></text:span><text:span text:style-name="T1248"><text:s/>на начало учебного года</text:span></text:p>
          </table:table-cell>
          <table:table-cell table:style-name="TableCell1249">
            <text:p text:style-name="P1250">1) количество рабочих мест, всего;</text:p>
            <text:p text:style-name="P1251">2) количество аттестованных рабочих мест;</text:p>
            <text:p text:style-name="P1252">3) количество неаттестованных рабочих мест;</text:p>
            <text:p text:style-name="P1253">4) планируемые сроки аттестации</text:p>
          </table:table-cell>
          <table:table-cell table:style-name="TableCell1254">
            <text:p text:style-name="P1255">1) количество рабочих мест - 65;</text:p>
            <text:p text:style-name="P1256">2) количество аттестованных рабочих мест - 65;</text:p>
            <text:p text:style-name="P1257">3) количество неаттестованных рабочих мест – 0;</text:p>
            <text:p text:style-name="P1258">4) новые сроки аттестации 2029 г.</text:p>
          </table:table-cell>
        </table:table-row>
        <table:table-row table:style-name="TableRow1259">
          <table:table-cell table:style-name="TableCell1260">
            <text:p text:style-name="P1261">95.</text:p>
          </table:table-cell>
          <table:table-cell table:style-name="TableCell1262" table:number-columns-spanned="3">
            <text:p text:style-name="P1263">Раздел 10. Ремонтные работы</text:p>
          </table:table-cell>
          <table:covered-table-cell/>
          <table:covered-table-cell/>
        </table:table-row>
        <table:table-row table:style-name="TableRow1264">
          <table:table-cell table:style-name="TableCell1265">
            <text:p text:style-name="P1266">96.</text:p>
          </table:table-cell>
          <table:table-cell table:style-name="TableCell1267">
            <text:p text:style-name="P1268">Проведение капитального ремонта</text:p>
          </table:table-cell>
          <table:table-cell table:style-name="TableCell1269">
            <text:p text:style-name="P1270">виды работ, плановые сроки завершения работ</text:p>
          </table:table-cell>
          <table:table-cell table:style-name="TableCell1271">
            <text:p text:style-name="P1272">Капитальный ремонт был проведен в 2022г</text:p>
          </table:table-cell>
        </table:table-row>
        <table:table-row table:style-name="TableRow1273">
          <table:table-cell table:style-name="TableCell1274">
            <text:p text:style-name="P1275">97.</text:p>
          </table:table-cell>
          <table:table-cell table:style-name="TableCell1276">
            <text:p text:style-name="P1277">Проведение текущего ремонта</text:p>
          </table:table-cell>
          <table:table-cell table:style-name="TableCell1278">
            <text:p text:style-name="P1279">виды работ, плановые сроки завершения работ</text:p>
          </table:table-cell>
          <table:table-cell table:style-name="TableCell1280">
            <text:p text:style-name="P1281">Замена напольного покрытия в спортзале июнь 2026</text:p>
          </table:table-cell>
        </table:table-row>
        <table:table-row table:style-name="TableRow1282">
          <table:table-cell table:style-name="TableCell1283">
            <text:p text:style-name="P1284">98.</text:p>
          </table:table-cell>
          <table:table-cell table:style-name="TableCell1285">
            <text:p text:style-name="P1286">Наличие перспективного плана капитального ремонта организации</text:p>
          </table:table-cell>
          <table:table-cell table:style-name="TableCell1287">
            <text:p text:style-name="P1288"><text:span text:style-name="T1289">указать перечень основных работ, запланированных на 2026 год</text:span><text:span text:style-name="T1290"><text:s/></text:span><text:span text:style-name="T1291"><text:line-break/></text:span><text:span text:style-name="T1292">и последующие годы, сроки реализации, источник финансирования</text:span></text:p>
          </table:table-cell>
          <table:table-cell table:style-name="TableCell1293">
            <text:p text:style-name="P1294">Работы по обивке стен внутри здания по контуру июнь-август 2026года</text:p>
          </table:table-cell>
        </table:table-row>
      </table:table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Знак" style:display-name="Текст Знак" style:family="text">
      <style:text-properties style:font-name="Courier New"/>
    </style:style>
    <style:style style:name="PageNumber" style:display-name="Page Number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Liberation Serif" style:font-name-asian="Times New Roman"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1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</dc:creator>
    <meta:creation-date>2026-06-16T03:55:00Z</meta:creation-date>
    <dc:date>2026-07-09T07:30:00Z</dc:date>
    <meta:print-date>2025-06-11T03:14:00Z</meta:print-date>
    <meta:template xlink:href="Normal" xlink:type="simple"/>
    <meta:editing-cycles>12</meta:editing-cycles>
    <meta:editing-duration>PT28800S</meta:editing-duration>
    <meta:document-statistic meta:page-count="1" meta:paragraph-count="66" meta:word-count="4990" meta:character-count="33369" meta:row-count="237" meta:non-whitespace-character-count="28445"/>
  </office:meta>
</office:document-meta>
</file>